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85
      <text:tab/>MOTIE VAN HET LID PIRI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andere Europese landen tegen dezelfde uitbuiting van arbeidsmigranten aanlopen;</text:p>
      <text:p text:style-name="ifm_p_mt.3.76mm_ifm">constaterende dat de Europese Commissie onderzoekt op welke manier de Uitzendrichtlijn kan worden herzien om malafide uitzendbureaus aan te pakken;</text:p>
      <text:p text:style-name="ifm_p_mt.3.76mm_ifm">verzoekt de regering om onder andere via de ELA (Europese Arbeidsautoriteit) het aanpakken van malafide uitzendbureaus hoog op de agenda te zetten om samenwerking tussen lidstaten te bevorderen;</text:p>
      <text:p text:style-name="ifm_p_mt.3.76mm_ifm">verzoekt tevens de regering in Europees verband zich actief in te zetten om het onderzoek herziening Uitzendrichtlijn zo spoedig mogelijk af te laten ronden,</text:p>
      <text:p text:style-name="ifm_p_mt.3.76mm_ifm">en gaat over tot de orde van de dag.</text:p>
      <text:p text:style-name="ifm_p_mt.3.76mm_ifm">Piri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61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61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iri c.s. over het aanpakken van malafide uitzendbureaus hoog op de agenda zetten in de EU</dc:title>
    <meta:user-defined meta:name="OVERHEIDop.ParlID/DC.identifier">kst-29861-85</meta:user-defined>
    <meta:user-defined meta:name="OVERHEIDop.ondernummer">85</meta:user-defined>
    <meta:user-defined meta:name="DCTERMS.W3CDTF/DCTERMS.available">2022-07-06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het aanpakken van malafide uitzendbureaus hoog op de agenda zetten in de EU</meta:user-defined>
    <meta:user-defined meta:name="OVERHEIDop.indiener">B. van Kent</meta:user-defined>
    <meta:user-defined meta:name="OVERHEIDop.indiener">S. Maatoug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Arbeidsmigratie en sociale zekerheid; Motie; Motie van het lid Piri c.s. over het aanpakken van malafide uitzendbureaus hoog op de agenda zetten i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