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83
      <text:tab/>MOTIE VAN HET LID PIRI C.S.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overwegende dat het invoeren van een waarborgsom voor uitzendbureaus en het hebben van een vog voor bestuursleden van uitzendbureaus misstanden kan tegengaan;</text:p>
      <text:p text:style-name="ifm_p_mt.3.76mm_ifm">constaterende dat artikel 12, lid 1 en 2 van de WAADI het mogelijk maakt om sneller en daadkrachtig op te treden tegen misstanden;</text:p>
      <text:p text:style-name="ifm_p_mt.3.76mm_ifm">verzoekt de regering om voor uitzendbureaus actief in specifieke risicosectoren, zoals vlees, distributie, agrarische sector en bouw, via artikel 12, lid 1 en 2 van de WAADI, een waarborgsom en een vog voor bestuursleden in te voeren,</text:p>
      <text:p text:style-name="ifm_p_mt.3.76mm_ifm">en gaat over tot de orde van de dag.</text:p>
      <text:p text:style-name="ifm_p_mt.3.76mm_ifm">Piri</text:p>
      <text:p text:style-name="ifm_p_ifm">Maatoug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861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861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Piri c.s. over een waarborgsom en een vog voor bestuursleden bij uitzendbureaus</dc:title>
    <meta:user-defined meta:name="OVERHEIDop.ParlID/DC.identifier">kst-29861-83</meta:user-defined>
    <meta:user-defined meta:name="OVERHEIDop.ondernummer">83</meta:user-defined>
    <meta:user-defined meta:name="DCTERMS.W3CDTF/DCTERMS.available">2022-07-06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een waarborgsom en een vog voor bestuursleden bij uitzendbureaus</meta:user-defined>
    <meta:user-defined meta:name="OVERHEIDop.indiener">B. van Kent</meta:user-defined>
    <meta:user-defined meta:name="OVERHEIDop.indiener">S. Maatoug</meta:user-defined>
    <meta:user-defined meta:name="OVERHEIDop.indiener">K.P. Piri</meta:user-defined>
    <meta:user-defined meta:name="OVERHEIDop.dossiertitel">Arbeidsmigratie en sociale zek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Arbeidsmigratie en sociale zekerheid; Motie; Motie van het lid Piri c.s. over een waarborgsom en een vog voor bestuursleden bij uitzendburea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