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59
      <text:tab/>MOTIE VAN HET LID VAN WEYENBERG </text:h>
      <text:p text:style-name="ifm_p_ifm">Voorgesteld 11 februari 2021</text:p>
      <text:p text:style-name="ifm_p_mt.3.76mm_ifm">De Kamer,</text:p>
      <text:p text:style-name="ifm_p_mt.3.76mm_ifm">gehoord de beraadslaging,</text:p>
      <text:p text:style-name="ifm_p_mt.3.76mm_ifm">constaterende dat een deel van de werkenden, zeker arbeidsmigranten, niet altijd hun rechten opeist omdat de gang naar de rechter een te hoge drempel is;</text:p>
      <text:p text:style-name="ifm_p_mt.3.76mm_ifm">overwegende dat het inrichten van een «arbeidscommissie» zoals het Aanjaagteam bescherming arbeidsmigranten voorstelt, een laagdrempelige manier biedt om een geschil op te lossen, wat een gang naar de rechter overbodig maakt;</text:p>
      <text:p text:style-name="ifm_p_mt.3.76mm_ifm">verzoekt de regering, voor de formatie verschillende vormen van een «arbeidscommissie» uit te werken, waarbij opties worden meegenomen om dit in sectoren waar veel arbeidsmigratie plaatsvindt versneld in te voer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61, nr. 59<text:tab/><text:page-number text:select-page="current"/></text:p>
      </style:footer>
    </style:master-page>
    <style:master-page xmlns:sdu-fn="http://schema.sdu.nl/2011/07/functions" style:name="Landscape" style:page-layout-name="landscape-margin-text">
      <style:footer>
        <text:p text:style-name="footer">Tweede Kamer, vergaderjaar 2020-2021, 29 861,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igratie en sociale zekerheid; Motie; Motie van het lid Van Weyenberg over voor de formatie verschillende vormen van een arbeidscommissie uitwerken</dc:title>
    <meta:user-defined meta:name="OVERHEIDop.ParlID/DC.identifier">kst-29861-59</meta:user-defined>
    <meta:user-defined meta:name="OVERHEIDop.ondernummer">59</meta:user-defined>
    <meta:user-defined meta:name="DCTERMS.W3CDTF/DCTERMS.available">2021-02-12</meta:user-defined>
    <meta:user-defined meta:name="OVERHEIDop.KamerstukTypen/DC.type">Motie</meta:user-defined>
    <meta:user-defined meta:name="OVERHEIDop.dossiernummer">29861</meta:user-defined>
    <meta:user-defined meta:name="OVERHEIDop.documenttitel">Motie van het lid Van Weyenberg over voor de formatie verschillende vormen van een arbeidscommissie uitwerken</meta:user-defined>
    <meta:user-defined meta:name="OVERHEIDop.indiener">S.P.R.A. van Weyenberg</meta:user-defined>
    <meta:user-defined meta:name="OVERHEIDop.dossiertitel">Arbeidsmigratie en sociale 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Arbeidsmigratie en sociale zekerheid; Motie; Motie van het lid Van Weyenberg over voor de formatie verschillende vormen van een arbeidscommissie ui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