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861<text:tab/>Arbeidsmigratie en sociale zekerheid</text:h>
      <text:h text:style-name="ifm_p_font.bold_size.12.26pt_mt.7.52mm_indent.-58.5mm_ifm" text:outline-level="1">25 295<text:tab/>Infectieziektenbestrijding</text:h>
      <text:h text:style-name="ifm_p_font.bold_size.9.06pt_mt.18.8mm_indent.-58.5mm_ifm" text:outline-level="1">Nr. 49<text:tab/>BRIEF VAN DE MINISTER VAN SOCIALE ZAKEN EN WERKGELEGENHEID</text:h>
      <text:p text:style-name="ifm_p_mt.3.76mm_ifm">Aan de Voorzitter van de Tweede Kamer der Staten-Generaal</text:p>
      <text:p text:style-name="ifm_p_mt.3.76mm_ifm">Den Haag, 4 mei 2020</text:p>
      <text:p text:style-name="ifm_p_mt.3.76mm_ifm">Deze brief gaat in op de actuele situatie rondom EU-arbeidsmigranten en het coronavirus. Met deze Kamerbrief wordt tevens uitvoering gegeven aan de motie van het lid Smeulders c.s.<text:note text:id="ID-932639-d36e84" text:note-class="footnote"><text:note-body><text:p text:style-name="ifm_p_font.normal_size.6.93pt_mt..5mm_indent.-0.1161in_mleft.0.1161in_ifm">Kamerstuk 35 430, nr. 11</text:p></text:note-body></text:note> die de regering verzoekt te bezien welke maatregelen of inzet van toezichthouders, zoals de Inspectie SZW, nodig zijn om kwetsbaarheid van arbeidsmigranten te voorkomen of te beperken. Gelijktijdig met deze brief, stuur ik uw Kamer de kabinetsreactie op de initiatiefnota van de SP en ChristenUnie genaamd «Actieplan Arbeidsmigratie».</text:p>
      <text:h text:style-name="ifm_p_font.bold_mt.3.76mm_page.keep-with-next_ifm" text:outline-level="1">Situatie arbeidsmigranten en het coronavirus</text:h>
      <text:p text:style-name="ifm_p_mt.3.76mm_ifm">De coronacrisis maakt de bestaande problemen rond arbeidsmigranten, zoals tekorten aan goede huisvesting en de afhankelijkheidsrelatie van de werkgever, alleen maar pregnanter. Het blijkt bijvoorbeeld moeilijk om de RIVM-richtlijnen te volgen in situaties waarbij veel arbeidsmigranten dichtbij elkaar wonen en ook in situaties waarbij arbeidsmigranten ziek zijn geworden is het moeilijk om de RIVM-richtlijnen in de woning op te volgen. Daarnaast verliezen arbeidsmigranten soms hun baan, waardoor zij gelijktijdig hun salaris, huisvesting en ziektekostenverzekering dreigen te verliezen.</text:p>
      <text:p text:style-name="ifm_p_mt.3.76mm_ifm">Ik begrijp de zorgen van arbeidsmigranten en ook van werkgevers in deze onzekere en snel veranderende tijden goed. Veel arbeidsmigranten werken in vitale sectoren zoals de land- en tuinbouw of in de logistiek. Doordat zij veelal dicht op elkaar leven, werken en reizen, lopen zij risico op besmetting met het coronavirus. Het is van groot belang dat werkgevers voorzorgsmaatregelen treffen. Het kabinet zet in op voorlichting over de voorzorgsmaatregelen en RIVM-richtlijnen in verschillende talen, die onder andere op arbeidsmigranten is gericht. Het is van groot belang dat werkgevers, huisvesters, gemeenten en de arbeidsmigranten zelf, er alles aan doen om de kans op besmetting met het coronavirus zo klein mogelijk te maken. Het kabinet roept werkgevers op om hun verantwoordelijkheid te nemen en goed voor arbeidsmigranten te zorgen.</text:p>
      <text:p text:style-name="ifm_p_mt.3.76mm_ifm">Gelukkig zijn er ook goede en mooie voorbeelden. Uitzendbureaus die arbeidsmigranten die geen werk en huisvesting meer hebben begeleiden naar nieuw werk en een nieuwe woning, of tuinders die arbeidsmigranten op hun werkvloer goed beschermen en proactief in verschillende talen voorlichten over de voorzorgsmaatregelen. Daarnaast zien we dat uitzendbureaus creatieve oplossingen verzinnen voor het gezamenlijke vervoer, zoals door het inzetten van elektrische fietsen, en arbeidsmigranten verspreiden over meer huisvestingslocaties om de 1.5 meter afstand altijd te kunnen hanteren.</text:p>
      <text:h text:style-name="ifm_p_font.bold_mt.3.76mm_page.keep-with-next_ifm" text:outline-level="1">Aanjaagteam Bescherming Arbeidsmigranten</text:h>
      <text:p text:style-name="ifm_p_mt.3.76mm_ifm">De kwetsbare positie van arbeidsmigranten zorgt voor een verhoogd risico op besmetting met het coronavirus, wat zowel schadelijk is voor de gezondheid van arbeidsmigranten zelf, als voor de continuïteit van vitale processen zoals in de voedselketen. De problematiek waarover het kabinet signalen binnen krijgt, is te onderscheiden in problemen op het gebied van werk, huisvesting, vervoer, zorg en grenzen. Door de diverse aspecten van de problemen die worden gesignaleerd, als mede de urgentie van de problematiek, is er besloten om een «Aanjaagteam Bescherming Arbeidsmigranten» in te richten. Onder leiding van Emile Roemer zal een interdepartementaal team aan de slag gaan om op regionaal niveau tot oplossingen en mogelijke maatregelen te komen die arbeidsmigranten zullen beschermen tegen het coronavirus en daaraan gerelateerde problematiek.</text:p>
      <text:p text:style-name="ifm_p_mt.3.76mm_ifm">Het doel van het aanjaagteam is drieledig. Het aanjaagteam zal de bescherming van arbeidsmigranten agenderen bij werkgevers, gemeenten en provincies, en partijen op regionaal niveau samenbrengen. Tegelijkertijd zal er gezamenlijk met deze partijen en interdepartementaal worden gezocht naar maatregelen voor de bescherming van arbeidsmigranten op de korte en (middel)lange termijn. Het kan zijn dat dit vraagt om lokale oplossingen, maar ook dat er moet worden gekeken naar landelijk beleid. Daarnaast zal het aanjaagteam monitoren of er sprake is van tekorten of overschotten aan arbeidsmigranten in deelsectoren en zo nodig stimuleren tot arbeidsbemiddeling.</text:p>
      <text:p text:style-name="ifm_p_mt.3.76mm_ifm">Het aanjaagteam zal, in combinatie met de lopende maatregelen uit de integrale aanpak van misstanden bij arbeidsmigranten, zich inzetten om ervoor te zorgen dat ook in deze crisistijd arbeidsmigranten eerlijk, gezond en veilig in Nederland kunnen wer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861, nr. 49<text:tab/><text:page-number text:select-page="current"/></text:p>
      </style:footer>
    </style:master-page>
    <style:master-page xmlns:sdu-fn="http://schema.sdu.nl/2011/07/functions" style:name="Landscape" style:page-layout-name="landscape-margin-text">
      <style:footer>
        <text:p text:style-name="footer">Tweede Kamer, vergaderjaar 2019-2020, 29 86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igratie en sociale zekerheid; Brief regering; Aanjaagteam bescherming arbeidsmigranten</dc:title>
    <meta:user-defined meta:name="OVERHEIDop.ParlID/DC.identifier">kst-29861-49</meta:user-defined>
    <meta:user-defined meta:name="OVERHEIDop.ondernummer">49</meta:user-defined>
    <meta:user-defined meta:name="DCTERMS.W3CDTF/DCTERMS.available">2020-05-14</meta:user-defined>
    <meta:user-defined meta:name="OVERHEIDop.KamerstukTypen/DC.type">Brief</meta:user-defined>
    <meta:user-defined meta:name="OVERHEIDop.dossiernummer">29861;25295</meta:user-defined>
    <meta:user-defined meta:name="OVERHEIDop.documenttitel">Aanjaagteam bescherming arbeidsmigranten</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igratie en sociale zekerheid</meta:user-defined>
    <meta:user-defined meta:name="OVERHEID.StatenGeneraal/DC.creator">Tweede Kamer der Staten-Generaal</meta:user-defined>
    <dc:language>nl</dc:language>
    <meta:user-defined meta:name="DCTERMS.alternative"/>
    <meta:user-defined meta:name="DC.title">Arbeidsmigratie en sociale zekerheid; Brief regering; Aanjaagteam bescherming arbeidsmigranten</meta:user-defined>
    <meta:user-defined meta:name="OVERHEIDop.publicationName">Kamerstuk</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