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41
      <text:tab/>MOTIE VAN DE LEDEN FLACH EN BIKKER</text:h>
      <text:p text:style-name="ifm_p_ifm">Voorgesteld 10 september 2024</text:p>
      <text:p text:style-name="ifm_p_mt.3.76mm_ifm">De Kamer,</text:p>
      <text:p text:style-name="ifm_p_mt.3.76mm_ifm">gehoord de beraadslaging,</text:p>
      <text:p text:style-name="ifm_p_mt.3.76mm_ifm">overwegende dat een groot deel van de arbeidsmigranten in Nederland uit andere EU-lidstaten zoals Polen, Roemenië en Bulgarije afkomstig is;</text:p>
      <text:p text:style-name="ifm_p_mt.3.76mm_ifm">overwegende dat het voor burgers uit deze landen aantrekkelijk kan zijn om in Nederland te werken omdat de werkgelegenheid in het eigen land laag is;</text:p>
      <text:p text:style-name="ifm_p_mt.3.76mm_ifm">verzoekt de regering zich ervoor in te zetten om een arbeidsmigratiepact te sluiten met Europese lidstaten van waaruit veel arbeidsmigranten in Nederland werken en daarin afspraken te maken over maatregelen die bijdragen aan het verhogen van de werkgelegenheid in de landen van herkomst, aantallen arbeidsmigranten naar Nederland, duur van verblijf en terugkeer naar land van herkomst,</text:p>
      <text:p text:style-name="ifm_p_mt.3.76mm_ifm">en gaat over tot de orde van de dag.</text:p>
      <text:p text:style-name="ifm_p_mt.3.76mm_ifm">Flach</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41<text:tab/><text:page-number text:select-page="current"/></text:p>
      </style:footer>
    </style:master-page>
    <style:master-page xmlns:sdu-fn="http://schema.sdu.nl/2011/07/functions" style:name="Landscape" style:page-layout-name="landscape-margin-text">
      <style:footer>
        <text:p text:style-name="footer">Tweede Kamer, vergaderjaar 2023-2024, 29 861,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Flach en Bikker over een arbeidsmigratiepact sluiten met Europese lidstaten van waaruit veel arbeidsmigranten in Nederland werken</dc:title>
    <meta:user-defined meta:name="OVERHEIDop.ParlID/DC.identifier">kst-29861-141</meta:user-defined>
    <meta:user-defined meta:name="OVERHEIDop.ondernummer">141</meta:user-defined>
    <meta:user-defined meta:name="DCTERMS.W3CDTF/DCTERMS.available">2024-09-11</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Motie van de leden Flach en Bikker over een arbeidsmigratiepact sluiten met Europese lidstaten van waaruit veel arbeidsmigranten in Nederland werken</meta:user-defined>
    <meta:user-defined meta:name="OVERHEIDop.indiener">M.H. Bikker</meta:user-defined>
    <meta:user-defined meta:name="OVERHEIDop.indiener">A.J. Flach</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Arbeidsmigratie en sociale zekerheid; Motie; Motie van de leden Flach en Bikker over een arbeidsmigratiepact sluiten met Europese lidstaten van waaruit veel arbeidsmigranten in Nederland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