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38
      <text:tab/>MOTIE VAN HET LID VAN DER PLAS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de A1-constructie oneigenlijk wordt gebruikt en er daarmee oneerlijke concurrentie plaatsvindt;</text:p>
      <text:p text:style-name="ifm_p_mt.3.76mm_ifm">van mening dat het oneigenlijk gebruik van de A1-constructie aan banden moet worden gelegd;</text:p>
      <text:p text:style-name="ifm_p_mt.3.76mm_ifm">verzoekt de regering de A1-constructie alleen mogelijk te maken voor inkomens van 130% van het wettelijk minimumloon en het toezicht en de handhaving hierop te intensiv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61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61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Van der Plas over de A1-constructie alleen mogelijk maken voor inkomens van 130% van het wettelijk minimumloon</dc:title>
    <meta:user-defined meta:name="OVERHEIDop.ParlID/DC.identifier">kst-29861-138</meta:user-defined>
    <meta:user-defined meta:name="OVERHEIDop.ondernummer">138</meta:user-defined>
    <meta:user-defined meta:name="DCTERMS.W3CDTF/DCTERMS.available">2024-09-11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de A1-constructie alleen mogelijk maken voor inkomens van 130% van het wettelijk minimumloon</meta:user-defined>
    <meta:user-defined meta:name="OVERHEIDop.indiener">C.A.M. van der Plas</meta:user-defined>
    <meta:user-defined meta:name="OVERHEIDop.dossiertitel">Arbeidsmigratie en sociale 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Arbeidsmigratie en sociale zekerheid; Motie; Motie van het lid Van der Plas over de A1-constructie alleen mogelijk maken voor inkomens van 130% van het wettelijk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