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37
      <text:tab/>MOTIE VAN HET LID VAN DER PLAS</text:h>
      <text:p text:style-name="ifm_p_ifm">Voorgesteld 10 september 2024</text:p>
      <text:p text:style-name="ifm_p_mt.3.76mm_ifm">De Kamer,</text:p>
      <text:p text:style-name="ifm_p_mt.3.76mm_ifm">gehoord de beraadslaging,</text:p>
      <text:p text:style-name="ifm_p_mt.3.76mm_ifm">constaterende dat er nog altijd misstanden zijn met arbeidsmigranten, waaronder onderbetaling;</text:p>
      <text:p text:style-name="ifm_p_mt.3.76mm_ifm">verzoekt de regering te onderzoeken of arbeidsmigranten die slachtoffer zijn van onderbetaling hun achterstallige loon uitgekeerd kunnen krijgen vanuit de financiële zekerheid die uitzendbureaus moeten gaan stellen na de invoering van de Wtta, de Wet toelating terbeschikkingstelling van arbeidskrachten, en te kijken of het CJIB, het Centraal Justitieel Incassobureau, deze kan innen bij de uitzender of de inlen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37<text:tab/><text:page-number text:select-page="current"/></text:p>
      </style:footer>
    </style:master-page>
    <style:master-page xmlns:sdu-fn="http://schema.sdu.nl/2011/07/functions" style:name="Landscape" style:page-layout-name="landscape-margin-text">
      <style:footer>
        <text:p text:style-name="footer">Tweede Kamer, vergaderjaar 2023-2024, 29 86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Van der Plas over onderzoeken of onderbetaalde arbeidsmigranten hun achterstallige loon uitgekeerd kunnen krijgen via de Wet toelating terbeschikkingstelling van arbeidskrachten</dc:title>
    <meta:user-defined meta:name="OVERHEIDop.ParlID/DC.identifier">kst-29861-137</meta:user-defined>
    <meta:user-defined meta:name="OVERHEIDop.ondernummer">137</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het lid Van der Plas over onderzoeken of onderbetaalde arbeidsmigranten hun achterstallige loon uitgekeerd kunnen krijgen via de Wet toelating terbeschikkingstelling van arbeidskrachten</meta:user-defined>
    <meta:user-defined meta:name="OVERHEIDop.indiener">C.A.M. van der Plas</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het lid Van der Plas over onderzoeken of onderbetaalde arbeidsmigranten hun achterstallige loon uitgekeerd kunnen krijgen via de Wet toelating terbeschikkingstell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