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6
      <text:tab/>MOTIE VAN HET LID VAN DER PLAS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er nog altijd misstanden zijn met arbeidsmigranten, waaronder onderbetaling;</text:p>
      <text:p text:style-name="ifm_p_mt.3.76mm_ifm">verzoekt de regering de Arbeidsinspectie proactief te laten toezien op onderbetaling op basis van informatie vanuit de loonheffingske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Van der Plas over de Arbeidsinspectie proactief laten toezien op onderbetaling van arbeidsmigranten op basis van informatie uit de loonheffingsketen</dc:title>
    <meta:user-defined meta:name="OVERHEIDop.ParlID/DC.identifier">kst-29861-136</meta:user-defined>
    <meta:user-defined meta:name="OVERHEIDop.ondernummer">136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de Arbeidsinspectie proactief laten toezien op onderbetaling van arbeidsmigranten op basis van informatie uit de loonheffingsketen</meta:user-defined>
    <meta:user-defined meta:name="OVERHEIDop.indiener">C.A.M. van der Plas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Van der Plas over de Arbeidsinspectie proactief laten toezien op onderbetaling van arbeidsmigranten op basis van informatie uit de loonheffings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