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861-13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861<text:tab/>Arbeidsmigratie en sociale zekerheid</text:h>
      <text:h text:style-name="ifm_p_font.bold_size.9.06pt_mt.18.8mm_indent.-58.5mm_ifm" text:outline-level="1">Nr. 130
      <text:tab/>MOTIE VAN HET LID BIKKER </text:h>
      <text:p text:style-name="ifm_p_ifm">Voorgesteld 10 september 2024</text:p>
      <text:p text:style-name="ifm_p_mt.3.76mm_ifm">De Kamer,</text:p>
      <text:p text:style-name="ifm_p_mt.3.76mm_ifm">gehoord de beraadslaging,</text:p>
      <text:p text:style-name="ifm_p_mt.3.76mm_ifm">overwegende dat de werklast van de Nederlandse Arbeidsinspectie zal groeien als het aantal arbeidsmigranten of het aantal misstanden toeneemt;</text:p>
      <text:p text:style-name="ifm_p_mt.3.76mm_ifm">verzoekt de regering in kaart te brengen op welke manier de handhavingscapaciteit van de Nederlandse Arbeidsinspectie mee kan ontwikkelen met het aantal arbeidsmigranten en de daaraan gelieerde misstanden bij werkgevers, en de Kamer hierover begin 2025 te informeren,</text:p>
      <text:p text:style-name="ifm_p_mt.3.76mm_ifm">en gaat over tot de orde van de dag.</text:p>
      <text:p text:style-name="ifm_p_mt.3.76mm_ifm">Bi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861, nr. 130<text:tab/><text:page-number text:select-page="current"/></text:p>
      </style:footer>
    </style:master-page>
    <style:master-page xmlns:sdu-fn="http://schema.sdu.nl/2011/07/functions" style:name="Landscape" style:page-layout-name="landscape-margin-text">
      <style:footer>
        <text:p text:style-name="footer">Tweede Kamer, vergaderjaar 2023-2024, 29 861, nr. 1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igratie en sociale zekerheid; Motie; Motie van het lid Bikker over onderzoeken hoe de handhavingscapaciteit van de Arbeidsinspectie mee kan ontwikkelen met het aantal arbeidsmigranten en de daaraan gelieerde misstanden</dc:title>
    <meta:user-defined meta:name="OVERHEIDop.ParlID/DC.identifier">kst-29861-130</meta:user-defined>
    <meta:user-defined meta:name="OVERHEIDop.ondernummer">130</meta:user-defined>
    <meta:user-defined meta:name="DCTERMS.W3CDTF/DCTERMS.available">2024-09-11</meta:user-defined>
    <meta:user-defined meta:name="OVERHEIDop.KamerstukTypen/DC.type">Motie</meta:user-defined>
    <meta:user-defined meta:name="OVERHEIDop.dossiernummer">29861</meta:user-defined>
    <meta:user-defined meta:name="OVERHEIDop.configuratie">https://repository.officiele-overheidspublicaties.nl/MasterConfiguraties/MC-OEP-Kamerstuk-Web/1.9/xml/MC-OEP-Kamerstuk-Web.xml</meta:user-defined>
    <meta:user-defined meta:name="OVERHEIDop.documenttitel">Motie van het lid Bikker over onderzoeken hoe de handhavingscapaciteit van de Arbeidsinspectie mee kan ontwikkelen met het aantal arbeidsmigranten en de daaraan gelieerde misstanden</meta:user-defined>
    <meta:user-defined meta:name="OVERHEIDop.indiener">M.H. Bikker</meta:user-defined>
    <meta:user-defined meta:name="OVERHEIDop.dossiertitel">Arbeidsmigratie en sociale zekerh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9-10</meta:user-defined>
    <meta:user-defined meta:name="DC.title">Arbeidsmigratie en sociale zekerheid; Motie; Motie van het lid Bikker over onderzoeken hoe de handhavingscapaciteit van de Arbeidsinspectie mee kan ontwikkelen met het aantal arbeidsmigranten en de daaraan gelieerde misstan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TaxonomieBeleidsagenda/OVERHEID.category">Migratie en integratie | Immigratie</meta:user-defined>
    <meta:user-defined meta:name="OVERHEID.TaxonomieBeleidsagenda/OVERHEID.category">Sociale zekerheid | Organisatie en beleid</meta:user-defined>
    <meta:user-defined meta:name="OVERHEIDop.versieInformatie"/>
  </office:meta>
</office:document-meta>
</file>