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29
      <text:tab/>MOTIE VAN HET LID BIKKER C.S.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overwegende dat het na diverse taskforces, onderzoeken en adviezen gepast is om politieke keuzes te maken om meer grip te krijgen op arbeidsmigratie;</text:p>
      <text:p text:style-name="ifm_p_mt.3.76mm_ifm">constaterende dat de Staatscommissie Demografische Ontwikkelingen 2050 aangeeft dat afspraken over bandbreedtes voor de verschillende vormen van migratie kunnen bijdragen aan robuust migratiebeleid;</text:p>
      <text:p text:style-name="ifm_p_mt.3.76mm_ifm">verzoekt de regering een bandbreedte voor het arbeidsmigratiesaldo te definiëren en beleidsvoorstellen te doen om dit saldo te bereiken, en de Kamer hierover medio 2025 te informeren,</text:p>
      <text:p text:style-name="ifm_p_mt.3.76mm_ifm">en gaat over tot de orde van de dag.</text:p>
      <text:p text:style-name="ifm_p_mt.3.76mm_ifm">Bikker</text:p>
      <text:p text:style-name="ifm_p_ifm">Van Oostenbruggen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Bikker c.s. over het definiëren van een bandbreedte voor het arbeidsmigratiesaldo</dc:title>
    <meta:user-defined meta:name="OVERHEIDop.ParlID/DC.identifier">kst-29861-129</meta:user-defined>
    <meta:user-defined meta:name="OVERHEIDop.ondernummer">129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c.s. over het definiëren van een bandbreedte voor het arbeidsmigratiesaldo</meta:user-defined>
    <meta:user-defined meta:name="OVERHEIDop.indiener">M.H. Patijn</meta:user-defined>
    <meta:user-defined meta:name="OVERHEIDop.indiener">T. van Oostenbruggen</meta:user-defined>
    <meta:user-defined meta:name="OVERHEIDop.indiener">M.H. Bikker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Bikker c.s. over het definiëren van een bandbreedte voor het arbeidsmigratiesald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