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12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126
      <text:tab/>MOTIE VAN HET LID PATERNOTTE C.S.</text:h>
      <text:p text:style-name="ifm_p_ifm">Voorgesteld 10 september 2024</text:p>
      <text:p text:style-name="ifm_p_mt.3.76mm_ifm">De Kamer,</text:p>
      <text:p text:style-name="ifm_p_mt.3.76mm_ifm">gehoord de beraadslaging,</text:p>
      <text:p text:style-name="ifm_p_mt.3.76mm_ifm">constaterende dat A1-constructies met tijdelijke detachering nu vaak misbruikt worden om derdelanders via andere landen naar Nederland te halen, waar ze vaak uitgebuit worden;</text:p>
      <text:p text:style-name="ifm_p_mt.3.76mm_ifm">verzoekt de regering om te bezien welke implementatiewetgeving aangepast kan worden om de detachering van derdelanders via lidstaten zo veel mogelijk te stoppen;</text:p>
      <text:p text:style-name="ifm_p_mt.3.76mm_ifm">verzoekt de regering om de maximale ruimte op te zoeken binnen de Handhavingsrichtlijn om de oneigenlijke detachering van derdelanders via EU-lidstaten zo veel mogelijk te stoppen en deze aan te passen, en daarbij in ieder geval te kijken naar minimumloon en minimumtermijn voor verblijf,</text:p>
      <text:p text:style-name="ifm_p_mt.3.76mm_ifm">en gaat over tot de orde van de dag.</text:p>
      <text:p text:style-name="ifm_p_mt.3.76mm_ifm">Paternotte</text:p>
      <text:p text:style-name="ifm_p_ifm">Podt</text:p>
      <text:p text:style-name="ifm_p_ifm"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861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861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het lid Paternotte c.s. over binnen de Handhavingsrichtlijn de maximale ruimte opzoeken om de oneigenlijke detachering van derdelanders via EU-lidstaten zo veel mogelijk te stoppen</dc:title>
    <meta:user-defined meta:name="OVERHEIDop.ParlID/DC.identifier">kst-29861-126</meta:user-defined>
    <meta:user-defined meta:name="OVERHEIDop.ondernummer">126</meta:user-defined>
    <meta:user-defined meta:name="DCTERMS.W3CDTF/DCTERMS.available">2024-09-11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aternotte c.s. over binnen de Handhavingsrichtlijn de maximale ruimte opzoeken om de oneigenlijke detachering van derdelanders via EU-lidstaten zo veel mogelijk te stoppen</meta:user-defined>
    <meta:user-defined meta:name="OVERHEIDop.indiener">A.A. Aartsen</meta:user-defined>
    <meta:user-defined meta:name="OVERHEIDop.indiener">A. Podt</meta:user-defined>
    <meta:user-defined meta:name="OVERHEIDop.indiener">J.M. Paternotte</meta:user-defined>
    <meta:user-defined meta:name="OVERHEIDop.dossiertitel">Arbeidsmigratie en sociale zeker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0</meta:user-defined>
    <meta:user-defined meta:name="DC.title">Arbeidsmigratie en sociale zekerheid; Motie; Motie van het lid Paternotte c.s. over binnen de Handhavingsrichtlijn de maximale ruimte opzoeken om de oneigenlijke detachering van derdelanders via EU-lidstaten zo veel mogelijk te sto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