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08<text:tab/>MOTIE VAN HET LID VAN KENT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er 156.000 kamers nodig zijn om het verwachte aantal arbeidsmigranten op te vangen;</text:p>
      <text:p text:style-name="ifm_p_mt.3.76mm_ifm">constaterende dat dit aantal door het vrije verkeer van werknemers in de Europese Unie zo hoog is;</text:p>
      <text:p text:style-name="ifm_p_mt.3.76mm_ifm">spreekt uit dat er grenzen aan deze groei zijn en er daarom maatregelen moeten worden genomen om de ongereguleerde instroom van arbeidsmigranten in te perk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61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61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Van Kent over uitspreken dat er maatregelen genomen moeten worden om de ongereguleerde instroom van arbeidsmigranten in te perken</dc:title>
    <meta:user-defined meta:name="OVERHEIDop.ParlID/DC.identifier">kst-29861-108</meta:user-defined>
    <meta:user-defined meta:name="OVERHEIDop.ondernummer">108</meta:user-defined>
    <meta:user-defined meta:name="DCTERMS.W3CDTF/DCTERMS.available">2023-06-23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uitspreken dat er maatregelen genomen moeten worden om de ongereguleerde instroom van arbeidsmigranten in te perken</meta:user-defined>
    <meta:user-defined meta:name="OVERHEIDop.indiener">B. van Kent</meta:user-defined>
    <meta:user-defined meta:name="OVERHEIDop.dossiertitel">Arbeidsmigratie en sociale 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rbeidsmigratie en sociale zekerheid; Motie; Motie van het lid Van Kent over uitspreken dat er maatregelen genomen moeten worden om de ongereguleerde instroom van arbeidsmigranten in te 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