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67
      <text:tab/>BRIEF VAN DE STAATSSECRETARIS VAN VEILIGHEID EN JUSTITIE</text:h>
      <text:p text:style-name="ifm_p_mt.3.76mm_ifm">Aan de Voorzitter van de Tweede Kamer der Staten-Generaal</text:p>
      <text:p text:style-name="ifm_p_mt.3.76mm_ifm">Den Haag, 24 april 2013</text:p>
      <text:p text:style-name="ifm_p_mt.3.76mm_ifm">Bij brief van 5 juli 2012 ontving u mijn inhoudelijke reactie op het onderzoeksrapport van het College van Toezicht Auteurs- en Naburige rechten (hierna: het College van Toezicht) naar het functioneren van Buma-Stemra.<text:note text:id="ID-223889-d37e83" text:note-class="footnote"><text:note-citation text:label="1 ">1</text:note-citation><text:note-body><text:p text:style-name="ifm_p_font.normal_size.6.93pt_mt..5mm_indent.-0.1161in_mleft.0.1161in_ifm">Kamerstuk 29 838, nr. 53.</text:p></text:note-body></text:note> In dat onderzoeksrapport heeft het College van Toezicht aangekondigd nog nader onderzoek uit te voeren naar de geldstromen en de incassopraktijk bij Buma. Het rapport met de uitkomsten van dit onderzoek treft u hierbij aan<text:note text:id="ID-223889-d37e9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College van Toezicht concludeert dat de achtereenvolgende jaarlijkse accountantscontroles geen aanleiding geven om te vermoeden dat er sprake is geweest van financieel wanbeleid. Uit de Financiële rapporten die het College van Toezicht sinds 2010 uitbrengt, blijkt dat Buma kan verantwoorden tegen welke kosten gelden worden geïnd en verdeeld aan rechthebbenden. Ook is volgens het College van Toezicht gebleken dat de snelheid waarmee dit gebeurt grotendeels resulteert in uitbetaling aan rechthebbenden binnen de termijn van drie jaar na ontvangst.</text:p>
      <text:p text:style-name="ifm_p_mt.3.76mm_ifm">Het College van Toezicht stelt vast dat Buma vorderingen heeft gemaakt met de nieuwe bestuursstructuur, de aangescherpte gedragscode en de implementatie van het zogenaamde INK-model met externe audits. Tegelijkertijd geven de uitkomsten van het onderzoek het College van Toezicht aanleiding om Buma te adviseren om een aantal maatregelen te treffen die de kwaliteit van de besluitvorming, de integriteit van de processen en de transparantie moeten verbeteren.</text:p>
      <text:p text:style-name="ifm_p_mt.3.76mm_ifm">Het gaat om een herijking van de besluitvorming die ten grondslag ligt aan de incasso en de repartitie, de instelling van een auditcommissie en verbetering van de communicatie aan betalingsplichtigen en rechthebbenden over de besluiten die invloed hebben op de incasso en de verdeling. Ten aanzien van de informatievoorziening wijst het College van Toezicht met name op de noodzaak om beter te communiceren hoe een tarief tot stand is gekomen en wat de overwegingen zijn die ten grondslag liggen aan het incassobeleid.</text:p>
      <text:p text:style-name="ifm_p_mt.3.76mm_ifm">Buma dient uiterlijk 31 mei a.s. aan het College van Toezicht te rapporteren op welke wijze invulling zal worden gegeven aan de adviezen in het onderzoeksrapport. Met de geplande inwerkingtreding van de Wet toezicht en geschillenbeslechting collectieve beheersorganisaties auteurs- en naburige rechten (Stb. 2013, 97) zal het College van Toezicht per 1 juli 2013 volledig geëquipeerd zijn om toe te zien op de uitvoering van de noodzakelijke verbeteringen in de bedrijfsvoering van Buma.</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67<text:tab/><text:page-number text:select-page="current"/></text:p>
      </style:footer>
    </style:master-page>
    <style:master-page xmlns:sdu-fn="http://schema.sdu.nl/2011/07/functions" style:name="Landscape" style:page-layout-name="landscape-margin-text">
      <style:footer>
        <text:p text:style-name="footer">Tweede Kamer, vergaderjaar 2012-2013, 29 83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uteursrechtbeleid; Brief regering; Onderzoek College van Toezicht Buma Stemra deel II</dc:title>
    <meta:user-defined meta:name="OVERHEIDop.ParlID/DC.identifier">kst-29838-67</meta:user-defined>
    <meta:user-defined meta:name="OVERHEIDop.ondernummer">67</meta:user-defined>
    <meta:user-defined meta:name="DCTERMS.W3CDTF/DCTERMS.available">2013-05-13</meta:user-defined>
    <meta:user-defined meta:name="OVERHEIDop.KamerstukTypen/DC.type">Brief</meta:user-defined>
    <meta:user-defined meta:name="OVERHEIDop.dossiernummer">29838</meta:user-defined>
    <meta:user-defined meta:name="OVERHEIDop.documenttitel">Onderzoek College van Toezicht Buma Stemra deel II</meta:user-defined>
    <meta:user-defined meta:name="OVERHEIDop.Parlementair/DC.type">Kamerstuk</meta:user-defined>
    <meta:user-defined meta:name="OVERHEIDop.indiener">F. Te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Onderzoek College van Toezicht Buma Stemra deel II</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