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8 </text:p>
          </table:table-cell>
          <table:table-cell office:value-type="string" table:number-columns-spanned="2" table:style-name="parlementair.kopcel3">
            <text:p text:style-name="headtable.dossiertitel"> Auteursrechtbeleid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VERSLAG VAN EEN ALGEMEEN OVERLEG
            </text:p>
            <text:p text:style-name="headtable.datum">Vastgesteld 
               		5 januari 2012 
            </text:p>
          </table:table-cell>
          <table:covered-table-cell/>
        </table:table-row>
      </table:table>
      <text:p text:style-name="alineagroep">De vaste commissie voor Veiligheid en Justitie<text:note text:id="ID-147657-d28e111" text:note-class="endnote"><text:note-citation text:label="1">1</text:note-citation><text:note-body><text:p> Samenstelling:</text:p><text:p>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
               </text:p><text:p>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
               </text:p></text:note-body></text:note>, de vaste commissie voor Economische Zaken, Landbouw
                     				  en Innovatie<text:note text:id="ID-147657-d28e123" text:note-class="endnote"><text:note-citation text:label="2">2</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en de vaste commissie voor Onderwijs, Cultuur en
                     				  Wetenschap<text:note text:id="ID-147657-d28e135" text:note-class="endnote"><text:note-citation text:label="3">3</text:note-citation><text:note-body><text:p> Samenstelling:</text:p><text:p>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
               </text:p><text:p>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
               </text:p></text:note-body></text:note> hebben op 30 november 2011 overleg gevoerd met
                     				  staatssecretaris Teeven van Veiligheid en Justitie over:
                  </text:p>
      <text:list text:style-name="list-style-1">
        <text:list-item>
          <text:p text:style-name="list.start"> <text:span text:style-name="vet">de brief van de minister van Onderwijs,
                              						Cultuur en Wetenschap d.d. 17 januari 2009 met het rapport «Ups and downs»
                              						inzake technologische en maatschappelijke ontwikkelingen in de muziek, film en
                              						gaming (</text:span><text:span text:style-name="vet">29 838, nr. 14</text:span><text:span text:style-name="vet">);</text:span>
                           						
                        </text:p>
        </text:list-item>
        <text:list-item>
          <text:p text:style-name="list.cont"> <text:span text:style-name="vet">de brief van de minister van Justitie
                              						d.d. 2 november 2009 met de kabinetsreactie op het rapport van de werkgroep
                              						Auteursrecht (</text:span><text:span text:style-name="vet">29 838, nr. 22</text:span><text:span text:style-name="vet">);</text:span>
                           						
                        </text:p>
        </text:list-item>
        <text:list-item>
          <text:p text:style-name="list.cont"> <text:span text:style-name="vet">de brief van Tweede Kamerlid mevrouw
                              						Gerkens d.d. 17 juni 2009 met het rapport van de werkgroep Auteursrecht
                              						(</text:span><text:span text:style-name="vet">29 838,
                                 						nr. 18</text:span><text:span text:style-name="vet">);</text:span> 
                        </text:p>
        </text:list-item>
        <text:list-item>
          <text:p text:style-name="list.cont"> <text:span text:style-name="vet">de brief van Tweede Kamerlid mevrouw
                              						Gerkens d.d. 15 juni 2010 namens de werkgroep Auteursrecht over het laten
                              						vervallen van passages met betrekking tot «Deep Packet Inspection (DPI)» in
                              						haar rapport (</text:span><text:span text:style-name="vet">29 838, nr. 28</text:span><text:span text:style-name="vet">);</text:span>
                           						
                        </text:p>
        </text:list-item>
        <text:list-item>
          <text:p text:style-name="list.cont"> <text:span text:style-name="vet">de brief van de minister van Justitie
                              						d.d. 7 december 2009 met een onderzoek naar onverdeelde gelden van collectieve
                              						beheersorganisaties en het Jaarverslag van het College van Toezicht van
                              						collectieve beheersorganisaties van Auteurs- en naburige rechten over 2008
                              						(</text:span><text:span text:style-name="vet">32 123 VI, nr. 73</text:span><text:span text:style-name="vet">);</text:span>
                           						
                        </text:p>
        </text:list-item>
        <text:list-item>
          <text:p text:style-name="list.cont"> <text:span text:style-name="vet">de brief van de minister van Justitie
                              						d.d. 28 januari 2010 over de verhouding tussen het nieuwe EU regelgevingkader
                              						voor de elektronische communicatiesector en regelgeving inzake downloaden uit
                              						illegale bron (</text:span><text:span text:style-name="vet">29 838, nr. 24</text:span><text:span text:style-name="vet">);</text:span>
                           						
                        </text:p>
        </text:list-item>
        <text:list-item>
          <text:p text:style-name="list.cont"> <text:span text:style-name="vet">de brief van de minister van Justitie
                              						d.d. 23 februari 2010 met de beantwoording van vragen van de commissie van
                              						Justitie inzake de heffing door Buma/Stemra op het particuliere gebruik van
                              						muziekvideo´s op internet (</text:span><text:span text:style-name="vet">29 838, nr. 26</text:span><text:span text:style-name="vet">);</text:span>
                           						
                        </text:p>
        </text:list-item>
        <text:list-item>
          <text:p text:style-name="list.cont"> <text:span text:style-name="vet">de brief van de staatssecretaris van
                              						Veiligheid en Justitie d.d. 11 april 2011 met de speerpuntenbrief inzake
                              						auteursrecht in 2020 (</text:span><text:span text:style-name="vet">29 838, nr. 29</text:span><text:span text:style-name="vet">);</text:span>
                           						
                        </text:p>
        </text:list-item>
        <text:list-item>
          <text:p text:style-name="list.cont"> <text:span text:style-name="vet">de brief van de Europese Commissie d.d.
                              						15 juni 2011 met het EU-voorstel waarin de richtlijn ten aanzien van verweesde
                              						werken COM(2011)289 – Engelse versie (</text:span><text:span text:style-name="vet">2011Z12819</text:span><text:span text:style-name="vet">);</text:span> 
                        </text:p>
        </text:list-item>
        <text:list-item>
          <text:p text:style-name="list.cont"> <text:span text:style-name="vet">de brief van de staatssecretaris van
                              						Buitenlandse Zaken d.d. 11 juli 2011 met een fiche: Richtlijn gebruikswijzen
                              						verweesde werken (</text:span><text:span text:style-name="vet">22 112, nr. 1192</text:span><text:span text:style-name="vet">);</text:span>
                           						
                        </text:p>
        </text:list-item>
        <text:list-item>
          <text:p text:style-name="list.cont"> <text:span text:style-name="vet">de brief van de staatssecretaris van
                              						Buitenlandse Zaken d.d. 6 september 2011 met een rectificatie ten aanzien van
                              						de fiche: Richtlijn gebruikswijzen verweesde werken (</text:span><text:span text:style-name="vet">22 112,
                                 						nr. 1211</text:span><text:span text:style-name="vet">);</text:span> 
                        </text:p>
        </text:list-item>
        <text:list-item>
          <text:p text:style-name="list.cont"> <text:span text:style-name="vet">de brief van de staatssecretaris van
                              						Veiligheid en Justitie d.d. 5 oktober 2011 met het verslag van een
                              						schriftelijk overleg inzake de speerpuntenbrief auteursrecht 2020
                              						(</text:span><text:span text:style-name="vet">29 838,
                                 						nr. 30</text:span><text:span text:style-name="vet">);</text:span> 
                        </text:p>
        </text:list-item>
        <text:list-item>
          <text:p text:style-name="list.end"> <text:span text:style-name="vet">de brief van de staatssecretaris van
                              						Veiligheid en Justitie d.d. 29 november 2011 met een reactie op het
                              						mediabericht «Providers hoeven internet niet te filteren» (</text:span><text:span text:style-name="vet">29 838,
                                 						nr. 31</text:span><text:span text:style-name="vet">).</text:span> 
                        </text:p>
        </text:list-item>
      </text:list>
      <text:p text:style-name="alineagroep.end">Van dit overleg brengen de commissies bijgaand geredigeerd
                     				  woordelijk verslag uit.
                  </text:p>
      <text:p text:style-name="ondertekening">De voorzitter van de vaste commissie voor
                     			 Veiligheid en Justitie,
                  </text:p>
      <text:p text:style-name="ondertekening.end">De Roon </text:p>
      <text:p text:style-name="ondertekening">De voorzitter van de vaste commissie van
                     			 Economische Zaken, Landbouw en Innovatie,
                  </text:p>
      <text:p text:style-name="ondertekening.end">Van der Ham </text:p>
      <text:p text:style-name="ondertekening">De voorzitter van de vaste commissie van
                     			 Onderwijs, Cultuur en Wetenschap,
                  </text:p>
      <text:p text:style-name="ondertekening.end">Van Bochove </text:p>
      <text:p text:style-name="ondertekening">De griffier van de vaste commissie voor
                     			 Veiligheid en Justitie,
                  </text:p>
      <text:p text:style-name="ondertekening.end">Nava </text:p>
      <text:p text:style-name="hardreturn"/>
      <text:p text:style-name="alineagroep"><text:span text:style-name="vet">Voorzitter: De Roon</text:span></text:p>
      <text:p text:style-name="alineagroep.end"><text:span text:style-name="vet">Griffier: Van Doorn</text:span></text:p>
      <text:p text:style-name="algemeen">Aanwezig zijn acht leden der Kamer, te weten: Bontes, Gesthuizen,
                  				Peters, De Roon, Smeets, Taverne, Van Toorenburg, Verhoeven,
               </text:p>
      <text:p text:style-name="algemeen">en staatssecretaris Teeven van Veiligheid en Justitie die
                  				vergezeld is van enkele ambtenaren van het ministerie.
               </text:p>
      <text:p text:style-name="algemeen">De <text:span text:style-name="vet">voorzitter</text:span>: Ik open het algemeen
                  				overleg van de vaste commissie voor Veiligheid en Justitie. Vandaag is het
                  				onderwerp auteursrechten.
               </text:p>
      <text:p text:style-name="alineagroep">De heer <text:span text:style-name="vet">Bontes </text:span>(PVV): Voorzitter.
                     				  De huidige Auteurswet dateert uit 1912. Het is logisch dat die in het digitale
                     				  tijdperk toe is aan verandering en herziening. Onze fractie is tegen een
                     				  downloadverbod. Internet is een groot goed. Het is inmiddels verworden tot een
                     				  soort grondrecht. Daar moet je vanaf blijven. Mensen hebben recht op het halen
                     				  van maximale informatie. Ook zou het downloadverbod de privacy aan kunnen
                     				  tasten. Dat is iets waar wij verre van willen blijven. Privacy is belangrijk.
                     				  Er staat in de stukken van de staatssecretaris wel iets over civielrechtelijke
                     				  handhaving. Een partij kan dus achter een individu aan gaan en kan gaan
                     				  vervolgen. Dat willen wij niet. Mijn boodschap is: handen af van internet. Het
                     				  is een grondrecht.
                  </text:p>
      <text:p text:style-name="alineagroep.end">Wij zijn tevens tegenstander van de thuiskopieheffing. Wij
                     				  willen geen uitbreiding van deze heffing. Uitbreiding naar mp3 en mp4,
                     				  HD-recorders, SD-kaarten en zelfs internet gaat ons veel te ver. Het is nergens
                     				  voor nodig. Er zijn andere middelen om aan de belangen van de rechthebbenden
                     				  tegemoet te komen. De rechthebbende heeft het intellectuele eigendom en moet
                     				  daar een vergoeding voor krijgen. Dat staat als een paal boven water. Daar heb
                     				  je geen thuiskopieheffing voor nodig. Als je kijkt naar het aanbod dat er nu
                     				  is, is dat minimaal. Wat mijn fractie betreft is er behoefte aan nieuwe
                     				  bedrijfsmodellen. Denk aan goedkoper downloaden, meer concurrentie, veiligheid,
                     				  virusvrij en tegen een goede prijs. Je zult zien dat mensen afstappen van het
                     				  illegaal downloaden en overgaan op het abonnement nemen zoals dat bijvoorbeeld
                     				  bij Spotify gebeurt. Mensen zijn bereid daarvoor te betalen. Onderzoeken wijzen
                     				  dat uit. Mensen zijn bereid te betalen als het goedkoop is en als het een goed
                     				  product is. Dan zal het illegaal downloaden vanzelf afnemen.
                  </text:p>
      <text:p text:style-name="algemeen">Mevrouw <text:span text:style-name="vet">Gesthuizen </text:span>(SP): Ik heb
                  				hierover een vraag aan de heer Bontes, omdat ik vraagtekens plaats bij wat hij
                  				zegt. Ik steun het voorstel om downloaden niet illegaal te laten zijn. Daar
                  				gaat geen normerende werking vanuit. Je mag dan downloaden zonder dat je
                  				daarvoor rechten afdraagt. Er is nergens een wet die het verbiedt en er staat
                  				ook zeker geen sanctie op. Wat maakt dan dat de heer Bontes ervan overtuigd is
                  				dat mensen niet denken «ik ben gekke Henkie niet, waarom zou ik een dief zijn
                  				van mijn eigen portemonnee»? Dit is een geluid dat ik vaak hoor als ik zeg dat
                  				ik een cd heb gekocht.
               </text:p>
      <text:p text:style-name="algemeen">De heer <text:span text:style-name="vet">Bontes </text:span>(PVV): Onder andere
                  				TNO heeft hier onderzoek naar gedaan. Daaruit blijkt dat mensen willen betalen
                  				voor een goed, goedkoop product. Het consumentengedrag van de mensen die
                  				downloaden – laten we het nog illegaal downloaden noemen – is even groot
                  				als de groep die niet downloadt. Het is dus een misvatting dat de branche grote
                  				delen van de inkomsten misloopt doordat men downloadt. Downloaders kopen ook
                  				gewoon. Mensen zijn bereid te betalen, maar blijven ook gewoon consumeren.
               </text:p>
      <text:p text:style-name="algemeen">Mevrouw <text:span text:style-name="vet">Gesthuizen </text:span>(SP): Mag ik dan
                  				concluderen dat de opvatting van de PVV-fractie is dat als er een «gratis
                  				aanbod» beschikbaar is, waarvan geen enkele regel zegt dat je er eigenlijk
                  				niet aan mag komen en waar geen sanctie op staat, naast een ander product
                  				waarvoor wel betaald moet worden, dat het overgrote deel van de bevolking voor
                  				het betaalde product zal kiezen?
               </text:p>
      <text:p text:style-name="alineagroep">De heer <text:span text:style-name="vet">Bontes </text:span>(PVV): Dat denk ik.
                     				  Dat denk ik echt als het goedkoop is, je geen virussen binnenhaalt en de
                     				  snelheid gewaarborgd is. Vooruitlopend op dit algemeen overleg zag ik gisteren
                     				  veel berichten op internet, waarin mensen reacties geven als: «voor een paar
                     				  euro wil ik best een abonnement hebben, dan hoef ik niet zolang te wachten als
                     				  nu.» Mensen hebben daar wel geld voor over, maar het moet wel concurrerend
                     				  zijn. Er moet marktwerking zijn. Er moeten niet een of twee aanbieders zijn,
                     				  maar misschien wel tien of twintig. Mensen kunnen dan shoppen. Onze overtuiging
                     				  is dat mensen dit gaan doen.
                  </text:p>
      <text:p text:style-name="alineagroep">Wij pleiten dus voor meer legaal aanbod. Nu zijn er iTunes en
                     				  Spotify. Er moeten er veel meer bijkomen. Ik heb al gezegd dat er aan de
                     				  voorkant geen downloadverbod moet komen. Aan de achterkant zijn we niet voor de
                     				  thuiskopieheffing. Wat willen wij wel? Dat is het vergroten van het aanbod. Het
                     				  is nu voor Spotify bijvoorbeeld ontzettend moeilijk om met Buma/Stemra een goed
                     				  contract af te sluiten. Je hebt niet alleen met Buma/Stemra te maken, maar ook
                     				  met allerlei platenmaatschappijen. Kies voor één ingangsprincipe, tot je een
                     				  mooi pakket kunt kopen als aanbieder. Dan zal het wellicht veel beter
                     				  gaan.
                  </text:p>
      <text:p text:style-name="alineagroep">Een andere mogelijkheid om te waarborgen dat artiesten en
                     				  auteurs hun geld krijgen is het versterken van het toezicht op de collectieve
                     				  beheersorganisaties (cbo's). Dat moet veel beter worden georganiseerd. Het
                     				  wordt nu letterlijk een black box genoemd, zowel door degenen die aangesloten
                     				  zijn bij de cbo's als in de algemene publieke opinie. Daarom pleit de PVV voor
                     				  maximaal toezicht op deze cbo's. Wij zien daarvoor de optie deze opdracht aan
                     				  de Onafhankelijke Post en Telecommunicatie Autoriteit (OPTA), de Nederlandse
                     				  Mededingingsautoriteit (NMa) en de Consumentenautoriteit te geven. Zij werken
                     				  al samen en zijn voornemens verder samen te gaan werken. Plaats deze vorm van
                     				  toezicht op die black boxes die cbo's heten. Allicht kunnen er grotere of
                     				  andere geldstromen naar de rechthebbenden gaan.
                  </text:p>
      <text:p text:style-name="alineagroep">Waar zit het probleem? Het zit niet in de gamesector of de
                     				  filmindustrie. Nog steeds zijn er volle bioscoopzalen en dvd's worden
                     				  uitstekend verkocht. Het zit met name in de muzieksector. Je kunt kijken naar
                     				  andere verdienmodellen. Daarbij kun je denken aan concerten, optredens,
                     				  merchandise en sponsoring. Dat zijn andere inkomstenbronnen. Dit vereist wel
                     				  meer innovatie en innovatieve kracht, maar die kun je ontwikkelen.
                  </text:p>
      <text:p text:style-name="alineagroep">Ik ga even terug naar de thuiskopieheffing. Die is wat mijn
                     				  fractie betreft onrechtvaardig. Ik heb hier een iPhone. Ik download er geen
                     				  muziek op, maar ik moet wel een heffing betalen. Hetzelfde geldt voor mensen
                     				  die het niet gebruiken, maar soms dubbel betalen. Als je wel een abonnement
                     				  neemt, moet je op je apparaat ook een bijdrage betalen. Dat heeft iets
                     				  onrechtvaardigs. Of je betaalt niets, of je betaalt dubbel of driedubbel. Het
                     				  lijkt erop dat het de sector in een soort comfortzone plaatst. Ze kunnen
                     				  achterover leunen, omdat het geld binnenkomt via de heffing. Daar zijn wij echt
                     				  tegenstander van.
                  </text:p>
      <text:p text:style-name="alineagroep">Maatregelen die genomen kunnen worden om te zorgen dat
                     				  rechthebbenden toch hun geld krijgen, zijn streng toezicht door OPTA, NMa en
                     				  Consumentenautoriteit, meer bedrijfsmodellen en nieuwe verdienmodellen. Daar
                     				  kun je het mee borgen. Ook het auteurscontractenrecht kan in dit licht opnieuw
                     				  worden bekeken. Mijn vraag is of de staatssecretaris al een tipje van de sluier
                     				  kan oplichten van wat in het auteurscontractenrecht staat. Het ligt nu voor bij
                     				  de Raad van State, maar wellicht dat hij er toch wat over kan zeggen.
                  </text:p>
      <text:p text:style-name="alineagroep">Ik wil nog iets zeggen over Europese regelgeving. Wij hebben
                     				  een gesprek gehad met Eurocommissaris Barnier. Ik kreeg daarbij sterk de indruk
                     				  dat hij de Franse lobby vertegenwoordigde. Dat gevoel had ik ook bij een
                     				  Europarlementariër. Die Franse lobby zegt «three strikes out» en is voor een
                     				  thuiskopieheffing. Verder zegt de Eurocommissaris dat hij een voorstander is
                     				  van Europese belastingen. Hij laat dit ook zien in zijn factsheets. Dit is voor
                     				  de PVV-fractie echt onbespreekbaar. We mogen ons nooit overleveren aan Europese
                     				  belastingen. Is de staatssecretaris op de hoogte van het voornemen van
                     				  Eurocommissaris Barnier om aan de Europese auteursrechten belastingen te
                     				  koppelen?
                  </text:p>
      <text:p text:style-name="alineagroep.end">Verweesde werken klinkt heel mooi. De intellectueel
                     				  rechthebbende is niet meer te traceren. Dan moeten er ineens Europese
                     				  richtlijnen komen, maar wat heeft Europa voor ogen? Europa wil grote
                     				  megaprojecten als Europeana, de grote Europese bibliotheek en EU-portal, handen
                     				  en voeten geven. Dat heeft één doel. Dat schrijft de Europese Commissie
                     				  letterlijk: een bewijs van het feit dat cultuur de kern vormt van de Europese
                     				  integratie. Er zit meer een eurofiele gedachte achter dan dat het echt
                     				  praktisch nodig is. Ook Europees beleid rond de verweesde werken vinden wij
                     				  niet nodig. Laat de landen dit onderling maar uitvechten.
                  </text:p>
      <text:p text:style-name="algemeen">De <text:span text:style-name="vet">voorzitter</text:span>: De heer Verhoeven van
                  				de D66-fractie is geen lid van deze commissie. Ik neem aan dat er geen bezwaar
                  				bestaat dat hij hier toch het woord voert.
               </text:p>
      <text:p text:style-name="alineagroep">De heer <text:span text:style-name="vet">Verhoeven </text:span>(D66):
                     				  Voorzitter. Dank aan de commissie om hier het woord te mogen voeren.
                     				  Auteursrecht is niet meer van deze tijd. Het functioneert niet meer zoals het
                     				  ooit bedoeld was en het maakt veel meer mensen ontevreden dan tevreden.
                     				  Auteurs, acteurs, makers en uitvoerders lopen geld mis. Voor consumenten is er
                     				  onvoldoende legaal aanbod. Eigenlijk willen alleen de auteursrechthebbenden de
                     				  oude systemen behouden en hard gaan handhaven. Ik bedoel de machtige
                     				  platenmaatschappijen, filmproducenten en uitgevers. Het lijkt erop dat dit de
                     				  partijen zijn naar wie de staatssecretaris het meest heeft geluisterd bij het
                     				  opstellen van zijn speerpuntenbrief. Vandaar dat in die brief een
                     				  downloadverbod en internetblokkades staan.
                  </text:p>
      <text:p text:style-name="alineagroep">D66 heeft wel hetzelfde doel als de staatssecretaris. Makers
                     				  krijgen wat ze verdienen en het aanbod voor gebruikers is voldoende. De manier
                     				  waarop wij dat willen bereiken, is volgens ons echter een heel andere. Wij
                     				  stellen ook heel andere randvoorwaarden. Ten eerste stellen wij auteurs voorop.
                     				  Ik bedoel de echte auteurs. Wij willen minder macht voor andere
                     				  auteursrechthebbenden en hun dure strijkstokken. Internet maakt vele schakels
                     				  tussen makers en gebruikers overbodig. Ten tweede kiezen wij voor meer
                     				  opbrengsten, een groter legaal aanbod op internet, in plaats van hardere
                     				  handhaving. Ten derde staan wij voor een open internet, zonder filtering,
                     				  zonder blokkering, zonder internetserviceproviders (isp's) als politieagenten
                     				  en zonder iedereen te gaan screenen om een aantal uitzonderingen te kunnen
                     				  vinden. Ik ben blij dat we daarbij de PVV aan onze zijde vinden.
                  </text:p>
      <text:p text:style-name="alineagroep">De eerste stap is het creëren van voldoende legaal aanbod,
                     				  waar makers wel genoeg aan verdienen. Daarom wil D66 het radiomodel ook gaan
                     				  toepassen op internet en video on demand. In de huidige situatie is het zo dat
                     				  als je in je winkel of café muziek wilt draaien, je niet per gedraaid liedje
                     				  toestemming nodig hebt van platenmaatschappijen. Dit gaat via de collectieve
                     				  licenties, via de cbo's. Je betaalt één bedrag voor het volledige aanbod.
                     				  Helaas is er in 2004 voor gekozen om dit model niet toe te passen voor alles
                     				  wat op internet gebeurt. Platenmaatschappijen of filmproducers kunnen weigeren
                     				  een compleet aanbod voor een redelijke prijs op internet mogelijk te maken,
                     				  omdat zij steeds degenen zijn die toestemming moeten geven. Bij radio in
                     				  winkels gaat het via de cbo's. Wij willen dit wel mogelijk maken. Door dit te
                     				  doen kunnen ondernemers nieuwe verdienmodellen op gaan zetten. Dan slaan we
                     				  drie vliegen in één klap: meer legaal aanbod op internet, minder illegaal
                     				  downloaden en uiteindelijk meer geld bij de makers. Dit kan zowel voor muziek
                     				  als ook voor films die na hun bioscooptijd zijn.
                  </text:p>
      <text:p text:style-name="alineagroep">Mijn vraag aan de staatssecretaris is of hij dit idee, dit
                     				  model, ook wil gaan bepleiten in Europa. Het is wel nodig dit op Europese
                     				  schaal te gaan regelen. Wil de staatssecretaris druk blijven zetten op de
                     				  harmonisatie van de interne markt van Europa, die in tegenstelling tot
                     				  bijvoorbeeld de situatie in de Verenigde Staten heel erg versnipperd is?
                  </text:p>
      <text:p text:style-name="alineagroep.end">Als we dit zouden gaan doen, krijgen de cbo's een extra
                     				  verantwoordelijkheid. Daarom is extra goed toezicht nodig, liefst door
                     				  ex-antetarieventoezicht. Dat is toezicht vooraf. Wij willen dat
                     				  vanuit de nieuwe supertoezichthouder Autoriteit Consument en Markt (ACM) gaan
                     				  doen. Deze komt voor de NMa, de OPTA en de Consumentenautoriteit.
                  </text:p>
      <text:p text:style-name="algemeen">Mevrouw <text:span text:style-name="vet">Smeets </text:span>(PvdA): Ik luister met
                  				interesse naar het plannetje van D66. Ik beluister een inconsistentie in het
                  				verhaal. De heer Verhoeven zet auteurs voorop. Ik ben het daar overigens mee
                  				eens. Veel schakels zijn overbodig. Nu komt hij met zijn plannetje om juist de
                  				cbo's een centrale rol te geven. Er komt dus een schakel tussen, die black box
                  				zoals de heer Bontes ze noemde. Die krijgt er van de heer Verhoeven een extra
                  				taak bij, terwijl hij zegt dat er schakels uit moeten. Kan hij dit eens
                  				toelichten?
               </text:p>
      <text:p text:style-name="algemeen">De heer <text:span text:style-name="vet">Verhoeven </text:span>(D66): Ik zou onze
                  				visie geen plannetje willen noemen. Als de PvdA het één keer had gezegd had
                  				ik het laten lopen, maar nu het twee keer wordt benadrukt voel ik me er toch
                  				door aangesproken. In onze visie willen we inderdaad niet allerlei schakels
                  				tussen makers en gebruikers hebben. Het is onmogelijk om de makers en de
                  				gebruikers voor elk individueel liedje met elkaar in contact te laten komen. Ik
                  				was vorige week bij een aantal mensen die lang in de sector hebben gewerkt. Zij
                  				vroegen wat ik dan wilde, of elk radiostation dat een liedje draait met iedere
                  				maker en schrijver gaat bellen of het wel goed is. Wij vinden het prima dat er
                  				collectief via de cbo's geregeld wordt dat er muziek gedraaid kan worden en dat
                  				daar een bedrag tegenover staat. Dat is onvermijdelijk. Wij hebben ook gezegd
                  				dat deze organisaties niet heel goed werken, vandaar dat we beter toezicht
                  				willen. Het gaat bij internet anders dan bij radio in een winkel of in een
                  				café. Wij willen het voor alle modaliteiten op dezelfde wijze regelen. Gebruik
                  				de schakel die op zich onvermijdelijk is goed, in plaats van het bij elke
                  				manier van openbaar maken steeds anders te doen. Zo moet mevrouw Smeets dat
                  				zien. Eigenlijk is het toch een vereenvoudiging van het systeem.
               </text:p>
      <text:p text:style-name="algemeen">Mevrouw <text:span text:style-name="vet">Smeets </text:span>(PvdA): Ik constateer
                  				dat er dus toch een schakel bijkomt.
               </text:p>
      <text:p text:style-name="algemeen">De heer <text:span text:style-name="vet">Verhoeven </text:span>(D66): Dat is een
                  				foute constatering.
               </text:p>
      <text:p text:style-name="algemeen">Mevrouw <text:span text:style-name="vet">Smeets </text:span>(PvdA): Hoeveel tijd
                  				denkt de heer Verhoeven nodig te hebben om dit uitvoerbaar te maken, in acht
                  				nemend dat het eigenlijk een kwestie is van wat je in de wereld zult moeten
                  				regelen, niet alleen op Europees niveau?
               </text:p>
      <text:p text:style-name="algemeen">De heer <text:span text:style-name="vet">Verhoeven </text:span>(D66): Dit kabinet
                  				ziet ook elke dag meer in dat Europa een heel belangrijk schaalniveau is om
                  				dingen goed te regelen. Ik heb de staatssecretaris gevraagd om dit idee neer te
                  				leggen bij zijn collega's. Ik verwacht inderdaad dat het niet morgen is
                  				geregeld, maar we moeten wel vandaag beginnen. Wij willen dat er zo snel
                  				mogelijk wordt gewerkt aan de realisatie van dit idee. Tot die tijd moeten we
                  				de oude systemen blijven gebruiken, om ervoor te zorgen dat er in ieder geval
                  				muziek mogelijk is via Spotify of iTunes. Wij willen nieuwe modellen op
                  				internet. Daar moet de staatssecretaris werk van gaan maken.
               </text:p>
      <text:p text:style-name="algemeen">De heer <text:span text:style-name="vet">Bontes </text:span>(PVV): Ik hoorde de
                  				heer Verhoeven twee keer spreken over Europa en Europese regelgeving. Is hij
                  				niet bang voor het Franse model? Eurocommissaris Barnier hangt het Franse model
                  				aan. Is de heer Verhoeven niet bang dat dit gaat leiden tot een downloadverbod
                  				en bovendien met «three strikes out»?
               </text:p>
      <text:p text:style-name="alineagroep">De heer <text:span text:style-name="vet">Verhoeven </text:span>(D66): Ik snap
                     				  wel dat de heer Bontes die vraag stelt. D66 en PVV waren een paar maanden
                     				  geleden in Brussel. We hebben inderdaad met de heer Barnier over auteursrecht
                     				  in Europa gesproken. Het leek er soms op dat Barnier wel iets ziet in dat
                     				  «three strikes out» zoals het in Frankrijk bestaat. Wij zouden dit absoluut
                     				  niet willen. Maar D66 ziet Nederland als een onderdeel van Europa. Als
                     				  Nederland en andere landen aangeven dat ze dit niet willen, hebben ze invloed
                     				  in Europa en kunnen ze zorgen dat er bijvoorbeeld geen downloadverbod komt. Je
                     				  kunt dingen in Europa ver van je afschuiven en zeggen dat je er niets mee te
                     				  maken wilt hebben, maar we zijn als Nederland een belangrijk onderdeel van
                     				  Europa. We zeggen gewoon wat we willen en dan gebeurt dat ook.
                  </text:p>
      <text:p text:style-name="alineagroep">D66 zal op het toezicht vanuit de nieuwe supertoezichthouder
                     				  terugkomen bij de behandeling van de Wet toezicht collectieve
                     				  beheersorganisaties auteurs- en naburige rechten (Wtcb). Deze moet wat ons
                     				  betreft snel worden behandeld. Ik wil de staatssecretaris complimenteren met de
                     				  stappen die de commissie-Pastors bij het betalen voor muziek en beelden heeft
                     				  gezet in de vereenvoudiging voor ondernemers. Ondernemers hebben heel goed door
                     				  dat het logisch en normaal is om te betalen voor muziek. Met minder rompslomp
                     				  zullen ze dat meer gaan doen.
                  </text:p>
      <text:p text:style-name="alineagroep.end">Op het moment dat er genoeg legaal aanbod is, moet illegaal
                     				  downloaden verder worden ontmoedigd. Dit heeft de commissie-Gerkens ook zo
                     				  gezegd. Ik zal er duidelijk over zijn: downloaden zonder betalen is in feite
                     				  diefstal. D66 denkt daarom dat het nodig is goede voorlichting te blijven geven
                     				  en daarop te blijven hameren. We zouden dit het liefste doen via bestaande
                     				  initiatieven als Digivaardig &amp; Digibewust. Wat vindt de staatssecretaris
                     				  daarvan?
                  </text:p>
      <text:p text:style-name="algemeen">De heer <text:span text:style-name="vet">Bontes </text:span>(PVV): Ik vind dat de
                  				heer Verhoeven het downloaden zeer zwaar criminaliseert. Hij verdenkt
                  				downloaders van diefstal. Kan hij dit toelichten? Als hij er zo zwaar in zit,
                  				snap ik niet dat hij niet voor een downloadverbod is.
               </text:p>
      <text:p text:style-name="algemeen">De heer <text:span text:style-name="vet">Verhoeven </text:span>(D66): Ik geef een
                  				voorbeeld. Iemand heeft hard gewerkt om een film of een stuk muziek of iets
                  				anders te maken, heeft daar tijd en energie in gestopt. Als dit via internet op
                  				een of andere manier tot jou komt terwijl je er niet voor betaalt, is dat in
                  				feite niet anders dan het weghalen van spullen uit bijvoorbeeld een winkel of
                  				een huis. Het is niet zo dat op internet alles vrij is. Dat heeft D66 nooit
                  				gezegd. Hoe gaan we dit oplossen? Wij willen meer legaal aanbod. Zorg dat de
                  				mensen de goede dingen ophalen en er wat voor betalen. Wij willen geen straffen
                  				gaan toepassen op mensen die dit per ongeluk doen of niet helemaal precies
                  				weten hoe het zit. Wij zeggen dus heel hard nee tegen een downloadverbod. We
                  				zeggen ook nee tegen dingen weghalen zonder betalen via internet.
               </text:p>
      <text:p text:style-name="algemeen">De heer <text:span text:style-name="vet">Bontes </text:span>(PVV): Tot nu toe ging
                  				ik een heel eind mee met mijn collega van D66, maar hier neem ik echt afstand
                  				van. Mensen die downloaden van internet weten soms niet eens dat ze illegaal
                  				downloaden. Die kun je niet criminaliseren door ze van diefstal te
                  				beschuldigen. Dat gaat mij echt veel te ver.
               </text:p>
      <text:p text:style-name="algemeen">De heer <text:span text:style-name="vet">Verhoeven </text:span>(D66): Wij willen
                  				niet criminaliseren, maar goede voorlichting geven. We willen uitleggen dat de
                  				gedachte zoals de heer Bontes die uit, moet worden ontkracht. Niet alles op
                  				internet is gratis. Je moet aan mensen uitleggen dat sommige dingen daar staan,
                  				terwijl ze er eigenlijk alleen maar horen te staan als je ervoor betaalt. Goede
                  				voorlichting is daarbij de beste manier. Wij criminaliseren natuurlijk niet
                  				door mee te gaan in een downloadverbod. Dat zou heel raar zijn. Ik vind wel dat
                  				wij de verantwoordelijkheid hebben om mensen die downloaden zonder te betalen
                  				erop te wijzen dat dit voor de makers betekent dat er geen inkomsten meer
                  				zijn.
               </text:p>
      <text:p text:style-name="algemeen">De heer <text:span text:style-name="vet">Taverne</text:span> (VVD): Ik raak een
                  				beetje verward door het betoog van de heer Verhoeven. Hij legt uit dat
                  				downloaden zonder betalen diefstal is, maar tegelijkertijd wil hij de wet die
                  				daarop toeziet, de Auteurswet, niet zodanig aanpassen dat vast wordt gelegd dat
                  				dit zo is. Hoe denkt de heer Verhoeven vast te kunnen houden aan het
                  				uitgangspunt dat downloaden zonder de rechthebbenden daarvoor een vergoeding te
                  				betalen diefstal is, en tegelijkertijd de oplossing te zoeken in het
                  				legaliseren ervan?
               </text:p>
      <text:p text:style-name="algemeen">De heer <text:span text:style-name="vet">Verhoeven </text:span>(D66): Het is
                  				volgens mij helemaal niet zo ingewikkeld. Het is eigenlijk heel eenvoudig. Je
                  				zegt twee dingen. Ten eerste willen we niet dat mensen via internet of op een
                  				andere manier iets gebruiken zonder ervoor te betalen. Volgens mij is iedereen
                  				het daarover eens. Ten tweede gaan we een manier bedenken om dat tegen te
                  				houden. Dat is een downloadverbod. Zo'n verbod is een maatregel die veel te ver
                  				gaat. Veel mensen die dit per ongeluk doen of niet precies weten hoe het zit,
                  				worden afgesloten van internet of civielrechtelijk vervolgd. Dat vinden wij
                  				veel te ver gaan. Dit is in onze ogen nooit een goede oplossing. Daarom zeggen
                  				we dat we mensen uit moeten leggen dat het gebruiken van dingen zonder te
                  				betalen niet kan, maar we moeten niet met een kanon op een mug gaan schieten.
                  				Wij willen de juiste straf, die niet veel te ver gaat, bij een op zich niet
                  				wenselijk gedrag.
               </text:p>
      <text:p text:style-name="algemeen">De heer <text:span text:style-name="vet">Taverne</text:span> (VVD): Ik stel vast
                  				dat de heer Verhoeven een soort nieuw wittefietsenplan voor internet wil
                  				introduceren. Daarbij mag je overal ieders fiets pikken, als je een algemeen
                  				bedrag betaalt.
               </text:p>
      <text:p text:style-name="alineagroep">De heer <text:span text:style-name="vet">Verhoeven </text:span>(D66): We hebben
                     				  in dat geval liever een wittefietsenplan dan een zwartefietsenplan.
                  </text:p>
      <text:p text:style-name="alineagroep">D66 is tegen het downloadverbod oftewel het criminaliseren van
                     				  internetters, en staat kritisch tegenover elke invulling daarvan. Wij worden
                     				  daarbij gesteund door uitspraken van het Europese Hof van Justitie. D66 staat
                     				  in die zin voor de privacy van burgers.
                  </text:p>
      <text:p text:style-name="alineagroep">Om auteurs en makers een billijke vergoeding te geven, en ook
                     				  om een downloadverbod te kunnen voorkomen, wil D66 de thuiskopieregeling niet
                     				  afschaffen maar juist nieuw leven inblazen. D66 wil die regeling uitbreiden
                     				  naar andere dragers zoals mp3-spelers en HD-recorders.
                  </text:p>
      <text:p text:style-name="alineagroep">Het auteurscontractenrecht vinden wij veelbelovend. Wij denken
                     				  dat de positie van makers wordt versterkt ten opzichte van de uitgevers, de
                     				  platenmaatschappijen en de filmproducenten. We zijn wel benieuwd naar een
                     				  concrete uitwerking. In die zin sluit ik me aan bij de vraag van de heer
                     				  Bontes, die ook al om het oplichten van een tipje van de sluier vroeg. Wij
                     				  willen graag weten hoe de staatssecretaris dit concreet gaat aanpakken.
                  </text:p>
      <text:p text:style-name="alineagroep.end">Onderzoek van Hugenholtz en Senftleben wijst uit dat lidstaten
                     				  meer kunnen doen voor fair use. Wil de staatssecretaris een brief sturen met
                     				  zijn reactie op het rapport van deze twee personen? Is de staatssecretaris
                     				  bereid een vergelijkende studie te doen naar de behandeling van verschillende
                     				  vormen van intellectueel eigendom, met specifieke aandacht voor de
                     				  welvaartseffecten? D66 denkt dat het auteursrecht veel kan leren van
                     				  bijvoorbeeld patenten.
                  </text:p>
      <text:p text:style-name="alineagroep">Mevrouw <text:span text:style-name="vet">Smeets </text:span>(PvdA): Voorzitter.
                     				  Laat ik beginnen met een citaat van Eurocommissaris Kroes, partijgenoot van de
                     				  staatssecretaris. Tijdens een toespraak halverwege deze maand sprak zij de
                     				  volgende wijze woorden over het auteursrecht: «Moreel moet het auteursrecht
                     				  kunstenaars stimuleren en erkennen. Economisch moet het auteursrecht de
                     				  kunstenaar belonen en juridisch moet het auteursrecht begrijpelijk en
                     				  handhaafbaar zijn.» De PvdA vindt de kabinetsvoorstellen die hier voorliggen
                     				  geen antwoord op de wijze woorden van de Eurocommissaris. Het is te prijzen dat
                     				  deze staatssecretaris een aanzet heeft gedaan om het auteursrecht te
                     				  moderniseren. Het resultaat is voor de Partij van de Arbeid echter op
                     				  wezenlijke onderdelen onbespreekbaar.
                  </text:p>
      <text:p text:style-name="alineagroep">Ik start met het downloadverbod. De PvdA-fractie is tegen een
                     				  verbod op downloaden uit evident illegale bron. De antwoorden van de
                     				  staatssecretaris die we hebben ontvangen op onze vragen over de
                     				  speerpuntenbrief, stellen ons absoluut niet gerust, integendeel. De
                     				  beantwoording overtuigt ons ervan dat we op een verkeerde weg zijn, als wij het
                     				  illegaal aanbod willen aanpakken door het tot onrechtmatige daad te verklaren.
                     				  Het grootste bezwaar dat wij hebben is de rechtsonzekerheid voor de individuele
                     				  consument. Voor de consument is niet altijd duidelijk wat evident illegaal is.
                     				  Zo zijn er bijvoorbeeld sites waar illegale content wordt aangeboden, waar je
                     				  wel voor moet betalen. Als consument zou je kunnen denken dat het legaal is,
                     				  omdat je ervoor betaalt. De staatssecretaris bezweert dat het handhavingsmodel
                     				  niet gericht zal zijn op consumenten die beperkt downloaden. Het probleem is
                     				  dan dat als downloaden uit evident illegale bron onrechtmatig wordt, iedereen
                     				  op grond daarvan een rechtszaak kan beginnen. Iedereen. Dat blijft altijd boven
                     				  de markt en boven de consument hangen. Het gaat erom de gegevens van de
                     				  downloader te verkrijgen, en vervolgens de downloader aan te spreken. In de
                     				  ogen van de PvdA is er dan wel degelijk sprake van criminaliseren, ook al gaat
                     				  het hier om een civielrechtelijke maatregel.
                  </text:p>
      <text:p text:style-name="alineagroep">Het tweede bezwaar dat wij hebben is dat de privacy van de
                     				  consument wordt geschaad. In de praktijk is het handhaven alleen maar mogelijk
                     				  door in detail te controleren wat iemand doet. Welke sites bezoekt iemand en
                     				  welke bestanden worden gedownload? Dit is voor ons een brug te ver. De PvdA is
                     				  voor een vrij en open internet. De plannen van de staatssecretaris zijn in
                     				  feite in tegenspraak met wat in het regeerakkoord staat. Daarin staat dat de
                     				  coalitiepartijen voor het bevorderen van een vrij en open internet zijn. Graag
                     				  hoor ik daarop zijn reactie.
                  </text:p>
      <text:p text:style-name="alineagroep.end">De downloadverboden die bestaan in Europese lidstaten hebben
                     				  tot op heden nog niet het gewenste effect. Daar moeten we van leren. Heeft de
                     				  staatssecretaris dit mee laten wegen in zijn voorstellen? De staatssecretaris
                     				  moet wat ons betreft stoppen met die voorbereidende wetgeving. Het
                     				  downloadverbod is een heilloze weg. De enige manier om het illegale aanbod te
                     				  verslaan, is iets beters te bieden. Dat moeten sites worden die kwalitatief
                     				  goed zijn, die geen commerciële troep aanbieden, geen virussen hebben en goed
                     				  toegankelijk zijn. Dat is de weg die de Partij van de Arbeid zou willen
                     				  gaan.
                  </text:p>
      <text:p text:style-name="algemeen">De heer <text:span text:style-name="vet">Taverne</text:span> (VVD): Begrijp ik uit
                  				de woorden van mevrouw Smeets goed dat zij het downloaden zonder daarvoor te
                  				betalen onrechtmatig vindt, maar dat de PvdA-fractie tegen een downloadverbod
                  				is omdat het kennelijk niet goed uitvoerbaar is? Als dat zo is, zou zij zich
                  				dan niet met name moeten richten op de uitvoering ervan, terwijl we daarover
                  				juist nog vrij weinig weten?
               </text:p>
      <text:p text:style-name="algemeen">Mevrouw <text:span text:style-name="vet">Smeets </text:span>(PvdA): De Partij van
                  				de Arbeid vindt dat als jij iets gebruikt wat een ander heeft gemaakt, je
                  				daarvoor betaalt als de maker dat wenst. Er zijn ook makers die zeggen dat het
                  				gratis beschikbaar is. Als ik een boekenwinkel in ga, betaal ik ook voor een
                  				boek. Het mag duidelijk zijn dat de PvdA niet vindt dat alles zomaar gedownload
                  				moet kunnen worden.
               </text:p>
      <text:p text:style-name="algemeen">De heer <text:span text:style-name="vet">Taverne</text:span> (VVD): Maar dan is
                  				toch de enige logische conclusie dat mevrouw Smeets voor het in de wet opnemen
                  				van een bepaling die dat vastlegt is?
               </text:p>
      <text:p text:style-name="alineagroep">Mevrouw <text:span text:style-name="vet">Smeets </text:span>(PvdA): Nee. Ik hoef
                     				  de uitwerking niet te zien, om nu al te kunnen concluderen dat wij dan op de
                     				  verkeerde weg zijn. Er gaan allerlei rechtszaken boven het hoofd van de
                     				  consument hangen. Die weet niet waar hij aan toe is. Dat is voor ons een
                     				  onbegaanbare weg. We kunnen de uren van de ambtenaren op een andere manier
                     				  besteden. Die kunnen we hard genoeg gebruiken in deze tijd.
                  </text:p>
      <text:p text:style-name="alineagroep">Ik kom bij de thuiskopieheffing. Deze is niet bedoeld ter
                     				  rechtvaardiging van downloaden. Sterker nog, van alle gemaakte privékopieën
                     				  op consumentenelektronica is slechts 20% afkomstig van een internetdownload. De
                     				  staatssecretaris stelt voor de thuiskopieheffing uit te faseren en af te
                     				  schaffen. De PvdA zou graag die kant opgaan, omdat wat ons betreft het
                     				  uitgangspunt moet zijn dat je betaalt voor de content, de inhoud, voor dat
                     				  liedje of die film, en dat het totaal niet uitmaakt op welke drager of welk
                     				  platform je het afspeelt. Als we de thuiskopieheffing gaan uitbreiden, betaalt
                     				  de consument dubbel. Je gaat betalen voor het liedje dat je downloadt via
                     				  iTunes en je betaalt ook voor een drager. Hier wreken de twee systemen zich. De
                     				  nieuwe wereld zal gericht moeten zijn op de inhoud. Daarvoor moet je betalen.
                     				  Toch zitten we met wet- en regelgeving. Daarom vraag ik de staatssecretaris of
                     				  het afschaffen van de thuiskopievergoeding niet in strijd is met de
                     				  Auteursrechtrichtlijn (20011/29/EG) en met recente Europese rechtspraak. Er is
                     				  een arrest inzake Thuiskopie versus Opus GmbH. Daarin benadrukt het Europese
                     				  Hof dat op lidstaten een resultaatverplichting rust om te garanderen dat
                     				  rechthebbenden daadwerkelijk een billijke vergoeding krijgen. Hoe gaan we
                     				  verder met de thuiskopieregeling? We zijn met de commissie naar Brussel
                     				  geweest. Eurocommissaris Barnier heeft gezegd dat hij in het voorjaar komt met
                     				  nieuwe plannen, waarvan de thuiskopieregeling onderdeel is. De Eurocommissaris
                     				  heeft ook aangegeven dat hij een high level mediator aanstelt voor het
                     				  onderzoek naar thuiskopievergoedingen in de lidstaten. Het is interessant te
                     				  bezien wat daaruit is gekomen. Graag een reactie van de staatssecretaris op dit
                     				  punt.
                  </text:p>
      <text:p text:style-name="alineagroep">De PvdA is van mening dat de voorlichting aan gebruikers
                     				  onderbelicht is. Onze suggestie om sociale netwerken te gebruiken bij de
                     				  voorlichting, heeft de staatssecretaris omarmd in de beantwoording. Dat doet
                     				  ons deugd. Kunnen we het vandaag nog oppakken om voorlichting te geven? Het is
                     				  hier al vaker gememoreerd. Consumenten willen wel betalen, dat wijst onderzoek
                     				  keer op keer uit. Er moet ook een goede voorlichting zijn.
                  </text:p>
      <text:p text:style-name="alineagroep">Over de cbo's spreken we als we de Wtcb gaan behandelen. Ik heb
                     				  een kleine bespiegeling. Vindt de staatssecretaris dat de cbo's op de goede weg
                     				  zijn? De Partij van de Arbeid heeft daar toch wat vragen bij, maar daar komen
                     				  we nog op terug.
                  </text:p>
      <text:p text:style-name="alineagroep">Speerpunt 4 is het cultureel erfgoed. De afgelopen jaren heeft
                     				  de overheid fors ingezet op het investeren en bevorderen van toegang tot het
                     				  gedigitaliseerd cultureel erfgoed. Kernprobleem hierbij zijn de licenties en
                     				  vergoedingen. De staatssecretaris wil de voorstellen uit Brussel afwachten,
                     				  maar volgens de Nederlandse erfgoedinstellingen gaan die niet ver genoeg. Wij
                     				  moeten hier het voortouw nemen. Er zijn op dit moment pilotprojecten. Ik vraag
                     				  aandacht voor de vergoedingen die in die pilotprojecten worden gehanteerd. Het
                     				  is van belang dat deze vergoedingssystematiek ook voor de erfgoedinstellingen
                     				  transparant is.
                  </text:p>
      <text:p text:style-name="alineagroep.end">Het mag duidelijk zijn dat de PvdA tegen een downloadverbod is.
                     				  Bij het uitbreiden van de thuiskopieheffing hebben wij ook grote vraagtekens.
                     				  Het staat buiten kijf dat de maker betaald moet worden voor zijn creativiteit
                     				  en voor zijn energie, als hij dat wenst. Als wij nieuwe businessmodellen willen
                     				  ontwikkelen, moet het ministerie van Economische Zaken, Landbouw en Innovatie
                     				  (EL&amp;I) daar nauw bij betrokken zijn. Hoe gaat de staatssecretaris dit
                     				  vormgeven?
                  </text:p>
      <text:p text:style-name="alineagroep">De heer <text:span text:style-name="vet">Taverne</text:span> (VVD): Voorzitter.
                     				  We kunnen vaststellen dat we het erover eens zijn dat auteurs en makers in de
                     				  gelegenheid moeten worden gesteld om geld te verdienen met hun creatieve
                     				  inspanningen. Het auteursrecht is een privaatrechtelijk eigendomsrecht, dat
                     				  bescherming verdient. De VVD-fractie vindt dat onze taak als medewetgever
                     				  voornamelijk is het zorgen voor deugdelijke wet- en regelgeving, die het in dit
                     				  geval de privaatrechtelijke partijen onderling mogelijk maakt hun rechten
                     				  inhoud te geven. Als ze er niet uitkomen, zorgen de regels ervoor dat er een
                     				  onafhankelijke rechter is waar ze dit verder kunnen uitvechten. Dat is de kern
                     				  van een privaatrecht. Als we dit anders zien, hadden we een ander rechtsgebied
                     				  moeten kiezen om het auteursrecht in onder te brengen. Het op zodanige wijze
                     				  moderniseren van de wet dat auteurs en auteursrechthebbenden ook daadwerkelijk
                     				  in de huidige tijd en naar de huidige stand van de technologie verder invulling
                     				  kunnen geven aan dit recht, is een goede zaak. Dit is zo, mits daar ook
                     				  waarborgen tegenover staan. De eerste en de meest belangrijke daarbij is
                     				  bescherming van de persoonlijke levenssfeer. Het mag niet zo zijn dat bij het
                     				  afdwingen en inhoud geven van een privaatrecht op onevenredige wijze inbreuk
                     				  wordt gemaakt op de privacy van burgers. Mocht er in een privaatrechtelijk
                     				  geding sprake van zijn, dan is het belangrijk dat de rechter daar altijd eerst
                     				  een oordeel over zal vellen. Kan de staatssecretaris dit garanderen in de
                     				  voorstelling die hij heeft van het moderniseren van het auteursrecht?
                  </text:p>
      <text:p text:style-name="alineagroep.end">De keerzijde van het niet langer legaal laten zijn van het
                     				  downloaden van werken van internet zonder daarvoor te betalen, is dat dan ook
                     				  de heffing die nu algemeen wordt geheven overboord kan worden gezet. Als je de
                     				  rechthebbenden meer middelen in handen geeft om hun rechten af te dwingen, hoef
                     				  je niet een algemeen geldende heffing overeind te houden. Graag hoor ik van de
                     				  staatssecretaris of hij vasthoudt aan zijn voornemen ten aanzien daarvan.
                  </text:p>
      <text:p text:style-name="algemeen">De heer <text:span text:style-name="vet">Verhoeven </text:span>(D66): De heer
                  				Taverne begint een prachtig juridisch betoog. Ik ben ervan onder de indruk,
                  				maar het sluit totaal niet aan op de praktijk. Hoe beoordeelt hij de situatie
                  				dat een gemiddelde internetter bijna geen keuze heeft uit legaal aanbod, op een
                  				bepaalde manier gaat downloaden, en meteen dit soort zware straffen als een
                  				downloadverbod achter zich aan krijgt? Hoe ziet de heer Taverne het gegeven dat
                  				de juridische situatie prachtig klinkt, maar dat deze in de praktijk betekent
                  				dat je heel veel internetters op een veel te ver gaande manier gaat
                  				achtervolgen? Het is weliswaar civielrechtelijk, maar toch.
               </text:p>
      <text:p text:style-name="algemeen">De heer <text:span text:style-name="vet">Taverne</text:span> (VVD): Ik heb nog
                  				nergens het voornemen gezien dat burgers die zouden blijven downloaden,
                  				civielrechtelijk worden achtervolgd. Ik weet niet precies waar de heer
                  				Verhoeven dat vandaan haalt. Bovendien kun je in het privaatrecht iemand niet
                  				vervolgen. Daarvoor is het strafrecht en daarvoor is niet gekozen. Ik denk dat
                  				het juist goed is dat we beginnen bij de kern. We spreken hier uiteindelijk
                  				over de modernisering van het auteursrecht. Het spijt me dat dit juridisch van
                  				aard is, maar het is nu eenmaal een wet. Dat is wat we hier doen, wetten maken.
                  				Ik vind het niet zo gek om na te denken hoe je dit juridisch vorm geeft en
                  				vervolgens afweegt hoe iets in de praktijk mogelijk kan uitwerken. Vandaar dat
                  				we een belangrijke rol aan de rechter toebedelen. We willen een ongewenste
                  				uitwerking voorkomen, met name gelet op privacyaspecten. Vandaar mijn vraag aan
                  				de staatssecretaris of hij dit kan garanderen. Overigens denk ik dat het een
                  				toevoeging is op de Nederlandse privacywetgeving. Ik heb de heer Verhoeven ook
                  				vertrouwen horen uitspreken in Europese regelgeving en het Europese Hof voor de
                  				Rechten van de Mens (EHRM). Ik heb voldoende vertrouwen in onze rechterlijke
                  				macht om er vanuit te gaan dat de uitwassen waar de heer Verhoeven wellicht
                  				bang voor is, zullen worden voorkomen.
               </text:p>
      <text:p text:style-name="algemeen">De heer <text:span text:style-name="vet">Verhoeven </text:span>(D66): Wij maken
                  				ook graag wetten, maar dan wel wetten die aansluiten op de praktijk en die niet
                  				als een kanon op een mug schieten. Ik wil van de heer Taverne weten of hij
                  				voorbeelden kent van harde handhaving op downloadgedrag, waarbij het niet te
                  				ver is gegaan, waarbij de spelers die de macht kregen om te gaan vervolgen niet
                  				buiten hun boekje zijn gegaan. Ik vrees dat het te ver doorschiet en zorgt voor
                  				procedures tegen onschuldige internetters, die toevallig een foutje maken en
                  				meteen iedereen op hun nek krijgen.
               </text:p>
      <text:p text:style-name="algemeen">De heer <text:span text:style-name="vet">Taverne</text:span> (VVD): Ik zou de
                  				vraag graag willen omdraaien. Kan de heer Verhoeven mij die voorbeelden
                  				geven?
               </text:p>
      <text:p text:style-name="algemeen">De heer <text:span text:style-name="vet">Verhoeven </text:span>(D66): Nee, dat kan
                  				ik niet. Ze bestaan namelijk niet.
               </text:p>
      <text:p text:style-name="algemeen">De heer <text:span text:style-name="vet">Taverne</text:span> (VVD): Daarmee wil ik
                  				zeggen dat die voorbeelden er naar mijn beste eer en geweten in Nederland nog
                  				niet zijn. Daarmee is de vrees ongegrond. De heer Verhoeven loopt een beetje
                  				vooruit op het in de praktijk brengen van een mogelijke aanpassing van de wet,
                  				waaraan we nog niet eens toekomen.
               </text:p>
      <text:p text:style-name="algemeen">Mevrouw <text:span text:style-name="vet">Peters </text:span>(GroenLinks): Zo
                  				kennen we de VVD weer. Opkomen voor het private eigendom en minder oog hebben
                  				voor het gemak van de gebruiker. Mijn complimenten. Alleen is het private
                  				eigendom in dit geval niet in handen van de makers maar van de exploitanten, de
                  				producers. Waarom heb je een downloadverbod nodig, als je er tegelijkertijd aan
                  				hecht dat de consument niet achterna wordt gezeten omdat je privacy belangrijk
                  				vindt? Je richt je tot de consument die je niet wilt aanpakken vanwege die
                  				privacy. Laat het dan ook helemaal zitten.
               </text:p>
      <text:p text:style-name="algemeen">De heer <text:span text:style-name="vet">Taverne</text:span> (VVD): Ik snap niet
                  				wat de vraag is.
               </text:p>
      <text:p text:style-name="algemeen">Mevrouw <text:span text:style-name="vet">Peters </text:span>(GroenLinks): De vraag
                  				is waarom de heer Taverne pleit voor een downloadverbod, voor het onrechtmatig
                  				verklaren van consumentengedrag, terwijl hij er tegelijkertijd niets mee wil
                  				doen. Hij wil de consumenten niet aanpakken, omdat de privacy zo belangrijk
                  				is.
               </text:p>
      <text:p text:style-name="algemeen">De heer <text:span text:style-name="vet">Taverne</text:span> (VVD): Mijn antwoord
                  				daarop is dat we het niet terecht vinden en houdbaar achten dat mensen iets
                  				downloaden zonder daarvoor te betalen. Volgens mij zijn we het daar over eens,
                  				als ik iedereen tot nu toe beluister. Ik zie niet in waarom je dit niet in de
                  				wet zou vastleggen. Dat lijkt me juist wel handig, dan weet iedereen het.
                  				Iedereen kan zijn best doen om muziek of films te downloaden via sites die dit
                  				legaal aanbieden en waar auteursrechten voor zijn betaald. In het geval waarin
                  				dat niet is gebeurd, of kennelijk op een manier zou zijn gebeurd waarvan niet
                  				evident was dat dit van een site afkomstig was waar geen auteursrechten over
                  				waren betaald, heb ik voldoende vertrouwen in de rechter dat hij de
                  				omstandigheden in de individuele gevallen zodanig zal wegen, dat het afdwingen
                  				van het auteursrecht door een partij die iemand daarop aanspreekt genuanceerd
                  				in de praktijk zal worden gebracht. Maar nu preludeer ik wel heel erg op hoe de
                  				praktijk er eventueel uit zou kunnen zien.
               </text:p>
      <text:p text:style-name="algemeen">Mevrouw <text:span text:style-name="vet">Peters </text:span>(GroenLinks): Ik
                  				constateer dat de VVD de consumenten op kosten wil jagen door allerlei
                  				ingewikkelde civielrechtelijke procedures. De rechter moet het oordeel vellen
                  				of er sprake was van een evident illegale bron of van het doorkruisen van
                  				privacy. Mind you, tegen die tijd is de privacy allang geschonden. Eigenlijk
                  				beoog je een ander doel. Je wilt de consument helemaal niet op die manier
                  				lastig vallen, je wilt het illegale aanbod pakken. Ik zou zeggen: laat dat
                  				nutteloze voorstel van het onrechtmatig verklaren van consumentengedrag dan
                  				helemaal zitten.
               </text:p>
      <text:p text:style-name="algemeen">De heer <text:span text:style-name="vet">Taverne</text:span> (VVD): En de vraag
                  				is?
               </text:p>
      <text:p text:style-name="algemeen">Mevrouw <text:span text:style-name="vet">Peters </text:span>(GroenLinks): Dat was
                  				een constatering. Als mijn collega daarop wil reageren, graag.
               </text:p>
      <text:p text:style-name="algemeen">De heer <text:span text:style-name="vet">Taverne</text:span> (VVD): Zeer graag.
                  				Volgens mij is dit helemaal niet wat ik heb gezegd. Als wij vaststellen dat
                  				ergens iets downloaden zonder ervoor te betalen niet mag, is het wel handig om
                  				dit in een wet vast te leggen. We leven immers in een rechtsstaat. Dat is
                  				alles. Gelukkig herkent mevrouw Peters van de GroenLinks-fractie de VVD als een
                  				rechtsstatelijke partij, waarvoor dank.
               </text:p>
      <text:p text:style-name="algemeen">Mevrouw <text:span text:style-name="vet">Peters </text:span>(GroenLinks): Een
                  				positivistische, legalistische partij.
               </text:p>
      <text:p text:style-name="alineagroep">De heer <text:span text:style-name="vet">Taverne</text:span> (VVD): Over de
                     				  cbo's komen we in de toekomst te spreken. Ik wil daar vandaag over zeggen dat
                     				  ze suboptimaal functioneren. We gaan het toezicht versterken. De
                     				  staatssecretaris heeft het voornemen om vooralsnog geen nieuwe organisaties toe
                     				  te laten bij het collectief beheer. Dat lijkt de VVD-fractie niet zo'n goed
                     				  plan, omdat de cbo's op die manier in ieder geval niet worden uitgedaagd hun
                     				  dienstverlening en hun taak verder te verbeteren. Dat lukt waarschijnlijk niet
                     				  alleen maar met toezicht. Graag wil ik van de staatssecretaris een nadere
                     				  toelichting waarom niet minimaal één nieuwe partij op ieder subonderdeel van
                     				  het cbo kan worden toegelaten.
                  </text:p>
      <text:p text:style-name="alineagroep.end">Het auteurscontractenrecht moet worden verbeterd en
                     				  gemoderniseerd, om uiteindelijk de auteursrechthebbenden beter in staat te
                     				  stellen hun rechten binnen te halen. Daartoe doet de staatssecretaris in zijn
                     				  brief een voorstel, waar ik op zijn minst een vraag over heb. Ik citeer het
                     				  voorstel: «door de mogelijkheid te openen op basis van een gezamenlijk
                     				  gedragen advies van verenigingen van makers en exploitanten vergoedingen als
                     				  zijnde billijk vast te stellen door de minister van Onderwijs, Cultuur en
                     				  Wetenschap (OCW)». Dit neigt een beetje naar het coöperatief bestuur van een
                     				  boerderij, dat eerst vergadert of een suikerbiet een suikerbiet is, om er
                     				  vervolgens over te vergaderen wat een eerlijke prijs voor de suikerbiet is. Is
                     				  het niet zo dat uiteindelijk de vrije markt het beste middel is om de
                     				  werkelijke waarde en de juiste prijs van een product vast te stellen? Is dat
                     				  hier niet net zo?
                  </text:p>
      <text:p text:style-name="algemeen">Mevrouw <text:span text:style-name="vet">Peters </text:span>(GroenLinks): Zo
                  				kennen we de VVD ook weer. Geloof in de fictie van de vrije markt, waar alle
                  				partijen rationeel en eerlijk kunnen onderhandelen en geen last hebben van
                  				ongelijke machtsposities. Wat vindt de heer Taverne van de
                  				onderhandelingssituatie van een freelance scenarioschrijver tegenover een
                  				machtige omroep? Wat vindt hij van de onderhandelingspositie van een
                  				radiostation tegenover een machtig collectief dat auteursrechten beheert? Wat
                  				vindt hij van de onderhandelingspositie van een acteur tegenover een
                  				filmproducent? Vindt hij dat een vrije markt, waar partijen evenwichtig
                  				tegenover elkaar staan en kunnen onderhandelen?
               </text:p>
      <text:p text:style-name="algemeen">De heer <text:span text:style-name="vet">Taverne</text:span> (VVD): Dat hangt
                  				nogal af van het individuele geval. Ik kan geen uitspraak doen over de
                  				onderhandelingsposities in de situaties die collega Peters schetst. Heel vaak
                  				zal de ene partij de ander nodig hebben. Als veel acteurs een rol willen
                  				hebben, heeft de regisseur of de filmproducent iets te kiezen. Als dat anders
                  				is, is dat anders. Daar valt niet zo veel over te zeggen. Ik ben overigens blij
                  				dat de VVD opnieuw een herkenbare partij is.
               </text:p>
      <text:p text:style-name="algemeen">Mevrouw <text:span text:style-name="vet">Peters </text:span>(GroenLinks):
                  				Herkenbaar in de zin van dat ze blind blijven geloven in de eerlijke
                  				verhoudingen op de vrije markt. Mijn VVD-collega geeft nu zelf toe dat hij de
                  				daadwerkelijke praktijk op die zogenaamde vrije markt niet kent. Laat ik hem
                  				vertellen dat veel makers, auteurs en acteurs zich verenigd hebben in bonden
                  				die de markt heel erg goed kennen. Zij hebben ons gisteren een petitie
                  				aangeboden. Ze zeggen dat veel niet klopt in de praktijk van de vrije markt. We
                  				willen graag een eerlijker onderhandelingspositie. De VVD dient een voorstel in
                  				bij de Kamer om de onderhandelingspositie te versterken door de bagatelregeling
                  				te verruimen. Ik constateer met teleurstelling dat de heer Taverne zich in een
                  				theoretische, ivoren, juridische toren terugtrekt. Hij maakt het niet mogelijk
                  				de positie van de makers op deze markt te versterken.
               </text:p>
      <text:p text:style-name="algemeen">De heer <text:span text:style-name="vet">Taverne</text:span> (VVD): De vraag is me
                  				niet duidelijk. Het is inderdaad een internationaal ervaringsfeit dat de vrije
                  				markt het beste mechanisme is om een juiste prijs vast te stellen. Ik vind het
                  				inderdaad niet zo'n goed plan dat een minister na allerlei adviezen bepaalt wat
                  				een redelijke prijs is. Dan kunnen we net zo goed iedereen een algemeen bedrag
                  				geven als je een creatieve invulling aan je dag geeft. Vervolgens maken we
                  				meteen het downloaden acceptabel, zonder daar verder nog iets voor te betalen.
                  				Mevrouw Peters en ik hebben hierover een verschil van inzicht.
               </text:p>
      <text:p text:style-name="algemeen">Mevrouw <text:span text:style-name="vet">Gesthuizen </text:span>(SP): Voorzitter.
                  				Internet is populair. Cultuur, muziek en films zijn populair. En gratis is in
                  				ons land helemaal populair. Er wordt hier nogal wat beweerd. De PVV zegt dat de
                  				sector achterover leunt. Dat is nogal leuk voor de acteurs en muzikanten die
                  				dit debat beluisteren. De D66-fractie zegt dat auteursrecht niet van deze tijd
                  				is. Als meer mensen tevreden zijn dan ontevreden is het wel goed. Ik vind dat
                  				nogal een kortzichtige visie.
               </text:p>
      <text:p text:style-name="algemeen">De heer <text:span text:style-name="vet">Verhoeven </text:span>(D66): Dit is
                  				uitlokking. Mevrouw Gesthuizen citeert mij verkeerd. Ik denk dat mevrouw
                  				Gesthuizen ofwel beter kan kiezen voor haar eigen verhaal, of mijn verhaal goed
                  				citeert, maar geen vage tussenvorm kiest.
               </text:p>
      <text:p text:style-name="algemeen">Mevrouw <text:span text:style-name="vet">Gesthuizen </text:span>(SP): Wat is de
                  				heer Verhoeven soms toch heerlijk! Klaar om er altijd meteen in te duiken. Ik
                  				heb hem letterlijk horen zeggen dat auteursrecht niet meer van deze tijd is. Ik
                  				heb hem ook horen zeggen dat we, als er meer mensen ontevreden zijn dan
                  				tevreden, niet goed bezig zijn. Met andere woorden, we moeten zorgen dat we
                  				zoveel mogelijk mensen tevreden krijgen. Het punt is dat er een beperkte groep
                  				makers is. Die groep makers is kleiner dan de grote groep mensen die ervan
                  				profiteert. Als het ons alleen te doen is om de grote groep mensen tevreden te
                  				stellen die er gratis van zou willen profiteren, zijn we snel klaar. Dan kunnen
                  				we wat mij betreft dit debat wel stoppen. Zo moeten we volgens mij niet bezig
                  				zijn. Ik begin niet voor niets mijn inbreng met te zeggen dat internet populair
                  				is, dat cultuur, muziek en films populair zijn, dat gratis populair is. We zijn
                  				hier niet bijeen om populistische standpunten in te nemen. Ik moet heel eerlijk
                  				zeggen dat ik de D66-fractie daar vandaag wel een beetje op heb betrapt.
               </text:p>
      <text:p text:style-name="algemeen">De <text:span text:style-name="vet">voorzitter</text:span>: De heer Bontes is ook
                  				van mening dat er een persoonlijk feit aan de orde is gesteld. Ik geef hem de
                  				gelegenheid daarop in te gaan.
               </text:p>
      <text:p text:style-name="algemeen">De heer <text:span text:style-name="vet">Bontes </text:span>(PVV): Ik word ervan
                  				beschuldigd dat we artiesten ervan beschuldigen dat ze niet creatief zijn. Het
                  				gaat hier om een rapport van TNO, waarin staat dat de muziekindustrie meer
                  				creativiteit aan de dag kan leggen en zich meer moet richten op alternatieve
                  				verdienmodellen. Dat is een heel andere bewering dan mevrouw Gesthuizen mij
                  				toedicht.
               </text:p>
      <text:p text:style-name="algemeen">Mevrouw <text:span text:style-name="vet">Gesthuizen </text:span>(SP): Nu snap ik
                  				het! De PVV die artiesten een lesje in creativiteit geeft. Nu komt het helemaal
                  				goed.
               </text:p>
      <text:p text:style-name="algemeen">De heer <text:span text:style-name="vet">Bontes </text:span>(PVV): Dat zeg ik
                  				helemaal niet.
               </text:p>
      <text:p text:style-name="algemeen">De heer <text:span text:style-name="vet">Verhoeven </text:span>(D66): Als ik nog
                  				één interruptie heb, gebruik ik deze niet voor mevrouw Gesthuizen.
               </text:p>
      <text:p text:style-name="alineagroep">Mevrouw <text:span text:style-name="vet">Gesthuizen </text:span>(SP): Nu word ik
                     				  bijna uitgelokt om wel een persoonlijk feit te maken. There is no such thing as
                     				  a free lunch. Dit is volgens mij een uitspraak die bij liberalen goed valt. Er
                     				  is aan die kant van de tafel al gezegd dat men de rechten van auteurs wil
                     				  beschermen, maar ik heb tegelijkertijd geen echte oplossingen gehoord. Het
                     				  probleem wordt maar vooruitgeschoven. Nu kom ik bij de punten die de SP wil
                     				  maken in reactie op de brief van de staatssecretaris.
                  </text:p>
      <text:p text:style-name="alineagroep">Ik heb daar goed over nagedacht, maar ik constateer dat er met
                     				  de oplossingen die de staatssecretaris voorstaat, geen echte oplossing komt
                     				  voor de problemen waarmee we ons geconfronteerd zien. Laten we wel wezen, het
                     				  voorstel om downloaden te verbieden is gewoon niet realistisch. Er groeit op
                     				  dit moment een generatie op met het idee dat bijvoorbeeld muziek op internet
                     				  gewoon gratis te verkrijgen is. Dat is een feit. Ik vind het idealistisch en
                     				  heel mooi als we er een regel van gaan maken dat het niet mag, en vervolgens
                     				  proberen met voorlichtingscampagnes en het geven van een alternatief, mensen te
                     				  bewegen daar toch geld aan uit te geven. We hebben het hier natuurlijk over het
                     				  brood van mensen, die hun geld moeten verdienen.
                  </text:p>
      <text:p text:style-name="alineagroep">Ik vind niet handhaven het vooruitschuiven van het probleem.
                     				  Verschillende partijen hebben het hier ingebracht. Als we het wel zouden willen
                     				  gaan handhaven, moeten we de privacy inderdaad zo ernstig schenden dat ik er
                     				  hard voor weg zou rennen. Als we niet handhaven is het geen oplossing. Daarmee
                     				  kom ik bij mijn eerste punt. Er moet dus een andere oplossing komen. Als het
                     				  niet kan zoals het moet, dan moet het zoals het kan. We worden geconfronteerd
                     				  met mensen die grote hoeveelheden muziek en films downloaden. Ik heb
                     				  geconstateerd dat het in de ogen van de SP-fractie niet te doen is om dit
                     				  illegaal te maken of te criminaliseren, omdat het niet te handhaven is. Dit is
                     				  geen oplossingsrichting, dus moet er een alternatief komen. Als mensen toch al
                     				  downloaden, waarom zou je dan niet goed kijken naar het in mijn ogen
                     				  uitstekende plan waar gisteren verenigd FNV, Ntb en de Consumentenbond mee zijn
                     				  gekomen? Dat zijn belangrijke spelers in dit vraagstuk. Waarom moderniseren we
                     				  niet het stelsel van de kopieheffingen? Ik zou hier graag een uitgebreide
                     				  reactie van de staatssecretaris op krijgen. Vorige week is bij het Europese Hof
                     				  gebleken dat als er al wel sprake zou zijn van filteren, dit niet iets is wat
                     				  zomaar mag. Zonder dat er ook maar enig zicht is op een sanctie en op handhaven
                     				  van zo'n downloadverbod, is die weg volgens mij afgesloten.
                  </text:p>
      <text:p text:style-name="alineagroep">Ik ben het met de heer Verhoeven eens dat er nogal wat mis is
                     				  bij de cbo's. Dat zegt de staatssecretaris ook. Het staat in het
                     				  rapport-Gerkens. Het bemoeilijkt de effectiviteit en de transparantie van het
                     				  auteursrecht. Er blijft inderdaad veel te veel geld aan de strijkstok hangen.
                     				  Daar moet veel veranderen. Ik hoor daarover graag de visie van de
                     				  staatssecretaris. Van de cbo's wordt wel beweerd dat zij de vernieuwing
                     				  tegengaan, waarvan door een aantal fracties en vanuit de industrie zelf hoog
                     				  wordt opgegeven. Zij doen dit om hun eigen belangen te behartigen. Dat zie je
                     				  in andere landen ook steeds vaker terugkomen, bijvoorbeeld onlangs in
                     				  Duitsland. Hoe denkt de staatssecretaris hierover? Constateert hij dit ook?
                     				  Vindt de staatssecretaris dat er met het huidige model voldoende geld
                     				  terechtkomt bij ondermeer de innovatieve artiesten, degenen die misschien niet
                     				  Ahoy volspelen maar juist wel vernieuwende tonen zijn in de industrie?
                  </text:p>
      <text:p text:style-name="alineagroep.end">Wij zijn het eens met het voorstel om de rechtspositie van
                     				  auteurs en artiesten te versterken. De onderhandelingspositie van makers en
                     				  uitvoerenden ten opzichte van opdrachtgevers en exploitanten is te zwak. Een
                     				  wettelijke regeling van het auteurscontractenrecht is dan ook zeer gewenst. Kan
                     				  de staatssecretaris enig zicht bieden op hoe dit auteurscontractenrecht eruit
                     				  komt te zien? Hoe ziet de wetgeving in Duitsland, Frankrijk en België er op
                     				  dit punt op hoofdlijnen uit? We vinden het zorgelijk dat de helft van de makers
                     				  en uitvoerenden aangeven weleens meer te rechten te hebben overgedragen in een
                     				  exploitatiecontract dan zij eigenlijk zouden willen. Zou het
                     				  auteurscontractenrecht ook hier een oplossing voor kunnen bieden? Zo ja, op
                     				  welke wijze? Zo nee, aan welke maatregelen denkt de staatssecretaris dan om de
                     				  positie van de makers te versterken?
                  </text:p>
      <text:p text:style-name="alineagroep">Mevrouw <text:span text:style-name="vet">Peters </text:span>(GroenLinks):
                     				  Voorzitter. Het is de hoogste tijd dat we eindelijk spreken over het
                     				  auteursrecht. Dat jonge eigendomsrecht, dat tot wasdom kwam parallel aan de
                     				  opkomst van vermenigvuldiging en kopieertechnieken, de cassettebandjes, de
                     				  video's, en in opkomst kwam parallel aan de verlenging van de levensduur van de
                     				  erfgenamen in de succesvolle Hollywoodindustrie. Het auteursrecht is ooit in
                     				  het leven geroepen voor de bescherming van intellectuele en economische
                     				  aanspraken van makers op de exploitatie van hun creatieve prestaties. Dat
                     				  auteursrecht is in de praktijk vooral een model geworden voor producenten en
                     				  eigenaren in de creatieve industrie, die geld kunnen verdienen met
                     				  auteursrechtelijke werken die door anderen zijn gemaakt. Ik bedoel de
                     				  uitgevers, filmproducenten, platenmaatschappijen en beheerders.
                  </text:p>
      <text:p text:style-name="alineagroep">In dit economische model is altijd een merkwaardige
                     				  discrepantie geweest tussen creatie, exploitatie, gebruik en hergebruik van
                     				  auteursrechtelijk beschermd werk. Het intellectuele eigendom, gemodelleerd naar
                     				  het fysieke eigendom van materiële goederen, suggereert dat over iedere
                     				  exploitatie en gebruik van dat eigendom controle mogelijk moet zijn. Die
                     				  discrepantie, het maffe ervan, wordt extra zichtbaar in het digitale tijdperk
                     				  met zijn schier eindeloze alternatieve mogelijkheden voor aanbod, exploitatie,
                     				  gebruik en hergebruik zonder kwaliteitsverlies. Freeridersgedrag is een
                     				  fenomeen van een haperende markt. Ik moet denken aan de opkomst van de
                     				  piraterijradio's, die erop duidden dat de gesloten licentiemarkt voor
                     				  radiostations een haperende markt was. Toen deze werd opengegooid hadden we
                     				  nergens meer last van. De oude bedrijfsmodellen die rondom het klassieke
                     				  auteursrecht zijn gebouwd, reageren ondertussen zeer traag op deze nieuwe
                     				  concurrentie van de freeriders.
                  </text:p>
      <text:p text:style-name="alineagroep">De heftige discussie over de voor- en nadelen van een nieuw
                     				  downloadverbod is daar het sublieme voorbeeld van. De GroenLinks-fractie neemt
                     				  hier al sinds jaar en dag stelling in. Wij zijn tegen een downloadverbod. Wij
                     				  zijn voor modernisering van het auteursrecht, denk maar aan de discussie over
                     				  de verkorting van de duur van de auteursrechten, de discussie over het
                     				  introduceren van een algemene fair use-uitzondering. We zijn voor een eerlijker
                     				  verdienmodel voor makers, denk aan de contractuele positie in die fictieve
                     				  vrije markt. Ook zijn we voor meer transparantie in de handhaving. Wij omarmen
                     				  het vrije en open internet door pal te staan voor de communicatievrijheid,
                     				  netneutraliteit en privacy, door vooral de ontwikkeling van nieuwe digitale
                     				  technieken voor creatie, gebruik, aanbod en exploitatie van creatieve werken te
                     				  willen bemoedigen. Dit parlementaire debat heeft lang op zich laten wachten.
                     				  Het is mooi dat de speerpuntenbrief kwam, meer dan een half jaar geleden.
                     				  Daarbij zaten interessante onderzoeksrapporten. Het valt toe te juichen dat wij
                     				  in de sterke staatssecretaris iemand hebben die zich interesseert voor dit
                     				  onderwerp, mede als oud-lid van de parlementaire werkgroep. Het is jammer dat
                     				  het zo lang heeft stil gelegen. Het is ook jammer dat de behandeling van de
                     				  bijbehorende wetsvoorstellen zo traag verloopt. Kan daar alstublieft een soort
                     				  peper ingestopt worden? Daar zijn we gedeeltelijk zelf bij, maar gedeeltelijk
                     				  ligt dat ook bij de Raad van State. De voorstellen zijn ondertussen nog niet
                     				  aan de openbaarheid prijsgegeven.
                  </text:p>
      <text:p text:style-name="alineagroep">Eén voordeel is dat de sector ondertussen zelf niet heeft
                     				  stilgezeten. Er zijn keurmerken van de Vereniging van Organisaties die
                     				  Intellectueel eigendom Collectief Exploiteren (VOI©E) en er wordt gewerkt aan
                     				  het eenloketprincipe. Gisteren ontvingen wij een petitie tegen het
                     				  downloadverbod en voor een nieuw thuiskopiesysteem van de Consumentenbond, FNV
                     				  KIEM, Ntb en vele andere makersverenigingen uit de film-, toneel-, muziek- en
                     				  schrijvende sector. Dat is een unieke gezamenlijkheid van consumenten en
                     				  makers, die wat GroenLinks betreft centraal moeten staan bij de discussie over
                     				  modernisering van het auteurcontractenrecht.
                  </text:p>
      <text:p text:style-name="alineagroep">Hiermee is in hoofdlijnen onze reactie gegeven op de
                     				  voorstellen van de staatssecretaris. Zijn redenering dat voor bevordering van
                     				  nieuwe bedrijfsmodellen op internet de invoering van het downloadverbod nodig
                     				  is, volgen wij niet. Integendeel. Dit jaagt miljoenen internetgebruikers de
                     				  illegaliteit in. Daar is het auteursrecht niet voor bedoeld. Onduidelijke
                     				  handhavingsvoorstellen creëren bovendien rechtsonzekerheid voor consumenten
                     				  over hun privacybescherming. Wat is een evident illegale bron? Willen we
                     				  consumenten onnodig allerlei dure civielrechtelijke procedures in jagen? Ook de
                     				  voorstellen voor introductie van mogelijkheden voor het blokkeren van websites,
                     				  wijzen wij in deze vorm af. Het is te grof. Het raakt ook de rechtmatige inhoud
                     				  van die websites, die eventueel nu en in de toekomst onrechtmatig aanbod kunnen
                     				  bevatten. Het is moeilijk voor te stellen hoe je dit kunt handhaven zonder
                     				  inbreuk te maken op de netneutraliteit. Deze is net nog eens bevestigd door het
                     				  Europese Hof in de Scarlet-Sabamzaak. Als je echt alternatief aanbod wilt
                     				  stimuleren, moet je eerst onderzoeken hoe effectief dat kan zijn om de eerlijke
                     				  aanspraak van makers en exploitanten op een vergoeding voor hun prestaties
                     				  mogelijk te maken. Dit moet gebeuren voordat je je op het terrein van ge- en
                     				  verboden begeeft. Alternatieve aanbiedingsvormen zijn de entertainmentbundel,
                     				  de verspreidingslicenties, stream- en downloadgelden. Zet geen bonus op de
                     				  starre houding en de langzame innovatie in de entertainmentindustrie. Ik
                     				  overweeg op dit punt een motie.
                  </text:p>
      <text:p text:style-name="alineagroep">Qua modernisering van het auteursrecht wil GroenLinks graag
                     				  pleiten voor een Europese discussie over een uitzondering voor eerlijk gebruik
                     				  van creatieve producten. De staatssecretaris wil die discussie aangaan, maar
                     				  beperkt dit tot creatief hergebruik, de remix. Wij pleiten voor een algemene
                     				  uitzondering voor non-commercieel privégebruik, zoals de crèche die een Walt
                     				  Disneyposter wil ophangen, jeugdinstellingen waar de tieners een plaatje willen
                     				  draaien, zieken- en bejaardeninstellingen waar ze van een muziekje willen
                     				  genieten, de vrijwilligersverenigingen, de sportkantines en de
                     				  carnavalsverenigingen die ook wel eens de radio aanzetten. Dit zijn voorbeelden
                     				  van non-commercieel privégebruik. Het auteursrecht was nooit bedoeld om die te
                     				  treffen met hoge royalty's. Daar moet een brede, algemene uitzondering voor
                     				  komen. Graag de reactie van de staatssecretaris.
                  </text:p>
      <text:p text:style-name="alineagroep">We pleiten voor het handhaven van de thuiskopieheffing. Wij
                     				  zijn voor het verlagen van de heffing en het verbreden van de grondslag. Ook de
                     				  bonden hebben daarvoor gepleit. Dit is een eerlijke, makkelijk te begrijpen
                     				  vorm van het innen van vergoedingen voor kopieergedrag. Hiervoor bestaat veel
                     				  steun in de maatschappij en je kunt de vergoeding innen zonder dat je de
                     				  privacy van gebruikers treft. Graag een reactie. Ik overweeg op dit punt een
                     				  motie.
                  </text:p>
      <text:p text:style-name="alineagroep.end">Over de eerlijke vergoeding en een betere
                     				  onderhandelingspositie voor makers spreken we bij de behandeling van de
                     				  wetsvoorstellen als die naar de Kamer komen. Waar blijft het voorstel voor de
                     				  Wtcb? GroenLinks is voor verhoging van de transparantie van het ex-antetoezicht
                     				  met tanden, door bijvoorbeeld de ACM. Wij zijn voor het vergroten van de
                     				  concurrentie in de beheerdersmarkt en de introductie van mogelijkheden voor
                     				  groter gebruik van internetlicenties om het creatieve alternatieve aanbod te
                     				  bemoedigen.
                  </text:p>
      <text:p text:style-name="algemeen">Mevrouw <text:span text:style-name="vet">Smeets </text:span>(PvdA): Mijn tweede
                  				interruptie wil ik graag gebruiken om GroenLinks te vragen naar de argumentatie
                  				voor de uitbreiding van de grondslag op de thuiskopieheffing. Dat betekent een
                  				heffing op de iPhone en de mp3-speler. De consument gaat dubbel betalen. Hij
                  				gaat downloaden en betaalt voor iTunes. Vervolgens betaalt hij ook
                  				een heffing op de drager. Waarom pleit GroenLinks niet voor het betalen op de
                  				inhoud, waarbij het verder niet uitmaakt welk platform je gebruikt?
               </text:p>
      <text:p text:style-name="algemeen">Mevrouw <text:span text:style-name="vet">Peters </text:span>(GroenLinks): Het
                  				betalen op de inhoud betekent dat je ieder individueel gebruik van de inhoud
                  				moet volgen om daar een heffing op te kunnen plaatsen. Daarmee betreed je het
                  				terrein van de privacy. Daarom zijn wij er niet voor. Wij zijn voor een veel
                  				simpeler systeem, dat zo slim is ingericht dat dubbel betalen wordt voorkomen.
                  				Daarvoor is veel meer transparantie nodig in de wijze waarop nu alle controle
                  				door de beheerorganisaties gebeurt. Nu kun je vaak niet controleren of er niet
                  				stiekem dubbel wordt betaald. Heffing klinkt al snel consumentonvriendelijk.
                  				Maar er is iets anders mis in de markt, waar deze dragers van auteursrechtelijk
                  				beschermde werken worden verkocht. In Duitsland bestaat wel een heffing op
                  				bijvoorbeeld een HD-writer. Het apparaat is daar goedkoper dan in Nederland. De
                  				marktverstoring ligt niet zozeer aan het wel of niet bestaan van
                  				thuiskopieheffingen. Het komt doordat onze telecomaanbodmarkt op een andere
                  				manier is verstoord.
               </text:p>
      <text:p text:style-name="algemeen">Mevrouw <text:span text:style-name="vet">Smeets </text:span>(PvdA): Ik heb het
                  				idee dat mevrouw Peters een denkfout maakt wanneer ze zegt dat je moet gaan
                  				controleren als je alleen op inhoud heft. Dat hoeft mijns inziens helemaal
                  				niet. Je betaalt voor de inhoud en degene die de content op de markt brengt
                  				bepaalt de prijs. Daar kun je dan nog wat opzetten, omdat je denkt dat het op
                  				de iPhone en nog een ander apparaat wordt gespeeld. Dat heeft niets te maken
                  				met het gaan bekijken waar je wat afspeelt.
               </text:p>
      <text:p text:style-name="algemeen">Mevrouw <text:span text:style-name="vet">Peters </text:span>(GroenLinks): Ik zou
                  				mevrouw Smeets willen aanraden nog eens goed te kijken naar de petitie die
                  				consumenten en bonden van allerlei soorten makers ons gisteren hebben
                  				aangeboden. Zij was daar zelf bij aanwezig. Zij pleiten ook voor een verbreding
                  				van het simpele systeem van de thuiskopieheffing. Zij hebben daar geen
                  				problemen mee. Er zijn nergens in Europa problemen mee. Heel Europa wil het
                  				heffingenstelsel harmoniseren. De Europese Commissie komt binnenkort met
                  				voorstellen. Waarom zouden wij in Nederland die trend tegengaan, door een
                  				probleem op te lossen dat er niet is en daarmee bovendien een Europees
                  				rechtelijke beweging tegen te houden die toch wel op gang komt?
               </text:p>
      <text:p text:style-name="algemeen">Mevrouw <text:span text:style-name="vet">Van Toorenburg </text:span>(CDA): Uit
                  				mijn eigen inbreng zal straks blijken dat ik wat minder stellig ben. Ik vind
                  				het echt een zoektocht, gelet op alle ontwikkelingen, ook in Europa. Ik heb wel
                  				één vraag aan mevrouw Peters. Misschien ben ik een alien, dat kan heel goed,
                  				maar ik download nooit. Het enige wat ik op een videorecorder afspeel zijn
                  				leuke filmpjes van de vakantie, van mijn kinderen. De laatste keer dat ik iets
                  				deed was een liedje van ABBA opnemen op een cassettebandje. Waarom moet ik nou
                  				eigenlijk betalen voor al die rechten op al mijn apparatuur, terwijl ik die
                  				mogelijkheden nooit gebruik? Is dat ook niet onrechtvaardig?
               </text:p>
      <text:p text:style-name="algemeen">Mevrouw <text:span text:style-name="vet">Peters </text:span>(GroenLinks):
                  				Kennelijk heeft mevrouw Van Toorenburg iets gekocht waarvan ze vrijwillig kiest
                  				om er nooit gebruik van te maken. De meeste mensen kopen iets, omdat ze er
                  				graag gebruik van willen maken. Zo werkt dat. De meeste kopieergedragingen
                  				worden gedaan met de HD-writer, waarmee televisieprogramma's worden gekopieerd
                  				om ze later te kunnen bekijken. De meeste mensen die dit doen vinden het prima
                  				om daar een eerlijke vergoeding voor te betalen, die terecht komt bij de
                  				makers. Dit kan op een manier die hun privacy niet schendt door te vastleggen
                  				welke programma's ze precies downloaden.
               </text:p>
      <text:p text:style-name="algemeen">Mevrouw <text:span text:style-name="vet">Van Toorenburg </text:span>(CDA): Het was
                  				maar een vraag. Het wordt meteen heel heftig. Als ik een telefoon koop of een
                  				iPad, dan mail ik daarmee. Ik geloof dat er iets van apps op zitten, daar kan
                  				ik waarschijnlijk wel wat mee. Maar als ik dat niet doe, waarom moet ik dan
                  				betalen? Ik ben het met mevrouw Peters eens dat wij op zoek moeten naar een
                  				mogelijkheid om met name alle auteurs, alle makers, te betalen voor wat ze
                  				doen. We hebben niet voor niets al die wetgeving om ze niet te betalen als ze
                  				niks doen, afgeschaft. Ik blijf het een worsteling vinden. Ik vind dat in de
                  				petitie en in de industrie, met de oproep dat het op de dragers moet, een
                  				denkfout wordt gemaakt. Want er zijn mensen die dat gewoon niet gebruiken.
               </text:p>
      <text:p text:style-name="algemeen">Mevrouw <text:span text:style-name="vet">Peters </text:span>(GroenLinks): Ik
                  				sympathiseer met deze worsteling. Als je een heffingensysteem met een verbrede
                  				grondslag introduceert, moet je dat zo slim proberen in te richten dat je kunt
                  				differentiëren naar gebruik. Daardoor hoeven gebruikers zoals mevrouw Van
                  				Toorenburg, die wel dingen afschaffen maar ze niet gebruiken, toch iets minder
                  				te betalen dan de mensen die er lustig op los downloaden. Ik wil mevrouw Van
                  				Toorenburg erop wijzen dat zij voor het cassettebandje waarmee ze ABBA heeft
                  				opgenomen, wel een heffing heeft betaald. Daar had ze kennelijk geen probleem
                  				mee. Waar het meeste kopieergedrag nu niet meer met het cassettebandje gebeurt
                  				maar met de apparatuur die zij wel heeft maar niet gebruikt, is het goed om te
                  				onderzoeken of je misschien de thuiskopieheffing niet ook naar dat soort
                  				apparatuur zou kunnen verplaatsen. Ik ben met mevrouw Van Toorenburg
                  				voorzichtig. Ik pleit ervoor om dit te onderzoeken voordat we overgaan tot zo'n
                  				radicale maatregel als het helemaal afschaffen. Dit kan eventueel bij motie als
                  				dat nodig is. We kunnen daarin misschien gezamenlijk optrekken.
               </text:p>
      <text:p text:style-name="alineagroep">Mevrouw <text:span text:style-name="vet">Van Toorenburg </text:span>(CDA):
                     				  Voorzitter. Met een cassettebandje kon je niet veel anders dan opnemen, en met
                     				  deze apparatuur wel. Het blijft een worsteling. Ik ben niet voor niets
                     				  achteraan gaan zitten, omdat ik het belangrijk vind om goed te luisteren naar
                     				  de mening van de andere woordvoerders. Ik merk dat het voor iedereen een
                     				  worsteling is. Het auteursrecht garandeert de rechten van de makers. Het is een
                     				  onmisbare voorwaarde voor creativiteit en kwalitatief hoogstaand aanbod.
                     				  Tegelijkertijd is het belangrijk dat de innovaties en die uitwisseling van
                     				  content zo veel mogelijk hun vrije loop hebben. Het is belangrijk dat
                     				  rechtenbescherming en rechtenafhandeling op een nieuwe, transparante en
                     				  eenvoudige manier worden geregeld. In hoofdlijnen steunen wij de
                     				  speerpuntenbrief. We hebben op een aantal punten wel echt kritische
                     				  vragen.
                  </text:p>
      <text:p text:style-name="alineagroep">We kijken met interesse naar de digitale ontwikkeling en
                     				  omgeving. Is het niet steeds meer zo dat we niet dingetjes van elkaar overnemen
                     				  op apparatuur, maar dat je rechtstreeks vanuit de cloud dingen binnenhaalt?
                     				  Iedereen die luistert, begrijpt dat ik heel intelligente jonge
                     				  beleidsmedewerkers heb die hier de punten van maken, iedereen snapt dat dit
                     				  niet mijn dagelijkse hobby is. Het is wel de generatie die wij moeten vragen
                     				  hoe zij dit doen. Ze nemen niet op de ouderwetse manier dingen van elkaar over
                     				  en sturen ze niet naar elkaar door. Ze halen het rechtstreeks binnen. Dat is
                     				  het toekomstperspectief. Wat dat betreft lijkt het ons zo ontzettend
                     				  achterhaald om op dragers heffingen te plaatsen. Dat is de eerste
                     				  worsteling.
                  </text:p>
      <text:p text:style-name="alineagroep">De staatssecretaris schrijft dat het onrechtmatig maken van
                     				  downloaden uit evident illegale bron uiteindelijk thuiskopieheffingen overbodig
                     				  zal maken. Het kabinet kiest niet de weg van heffingen op apparaten en op
                     				  internetabonnementen, omdat dit de indruk wekt dat illegaal gebruik eigenlijk
                     				  wordt gelegaliseerd. Daar zijn wij het wel mee eens. Als ik het goed begrijp
                     				  oppert de staatssecretaris vervolgens ter compensatie de mogelijkheid dat
                     				  rechthebbenden een vergoeding voor thuiskopieën in de prijs van hun product
                     				  verwerken. Dat vind ik moeilijk te volgen. Als we het gebruik van illegaal
                     				  aanbod willen ontmoedigen is een prijsverhoging van het legale aanbod niet het
                     				  meest voor de hand liggend. Wij zouden liever zien dat de muziek- en
                     				  entertainmentindustrie wordt gestimuleerd om nieuwe verdienmodellen te
                     				  ontwikkelen, die passen in een digitale omgeving. Graag hoor ik een reactie van
                     				  de staatssecretaris hierop.
                  </text:p>
      <text:p text:style-name="alineagroep">Over het ontmoedigen van illegaal downloaden hebben wij ook
                     				  enkele vragen. De staatssecretaris wil het downloaden uit illegale bron
                     				  onrechtmatig maken. Hij schrijft dat het ongewenst is als een consument wordt
                     				  aangesproken, die op beperkte schaal illegale content downloadt. De
                     				  rechthebbenden moeten zich zo veel mogelijk richten op de bron van het illegale
                     				  aanbod en niet op de eindgebruiker. Betekent dit dat iemand die twintig liedjes
                     				  illegaal downloadt en op zijn iPod zet, weinig te vrezen heeft? Geldt nu dat
                     				  iemand die heel zijn iPod volzet wel iets te vrezen heeft? Waar ligt de grens?
                     				  Waar moeten we aan denken? Mogen we aannemen dat de meeste consumenten onder
                     				  die grens blijven en dat zij downloaden op beperkte schaal? Welke verwachting
                     				  heeft de staatssecretaris dan van campagnes om illegaal downloaden te
                     				  ontmoedigen? De staatssecretaris vindt het ongewenst als de consument wordt
                     				  aangesproken, die op beperkte schaal illegale content downloadt. Hoe kan hij
                     				  dit uitsluiten? Is het niet zo dat ook een student, die een paar liedjes
                     				  downloadt, wel kwetsbaar wordt? Wij zeggen wel dat we de baas zijn over het
                     				  civiel recht, maar ik heb daar als jurist mijn zorgen over. Ik vraag mij
                     				  serieus af of de staatssecretaris het echt kan regelen, dat iemand die iets
                     				  downloadt niet kan worden aangesproken. Ik ben daar huiverig voor. Ik wil een
                     				  garantie van de staatssecretaris dat dit niet gaat gebeuren.
                  </text:p>
      <text:p text:style-name="alineagroep.end">Af en toe wordt de zaal wat rumoerig, maar ik denk dat ik de
                     				  zaal nog rumoeriger maak wanneer ik als strafrechtjurist vraag of het niet veel
                     				  veiliger is om alleen een strafrechtelijke weg te kiezen. Daar gaat de overheid
                     				  uiteindelijk zelf over. Wij hebben geen systeem zoals in Duitsland. Wij kennen
                     				  een opportuniteitsbeginsel. Dat kennen ze in Duitsland niet, daar moet worden
                     				  vervolgd als iemand iets doet wat niet mag. Wij hebben in Nederland de kracht
                     				  weten te vinden om dat niet te doen, om er over te blijven nadenken of we wel
                     				  of niet vervolgen. Die macht ligt uiteindelijk bij de minister. Is het dan niet
                     				  veiliger wanneer we niet het civiele recht kiezen maar het strafrecht? Kunnen
                     				  we de consument dan niet beter beschermen? Ook daar krijg ik natuurlijk
                     				  rillingen van. Ik ben een strafrechtjurist. Ik vind het strafrecht doorgaans
                     				  veiliger. Deze vraag stel ik de staatssecretaris, terwijl ik er, nogmaals, ook
                     				  rillingen van krijg. Ik wil dat kan worden uitgesloten dat de consument wordt
                     				  aangesproken, die een keer een liedje downloadt.
                  </text:p>
      <text:p text:style-name="algemeen">Mevrouw <text:span text:style-name="vet">Gesthuizen </text:span>(SP): Ik kan een
                  				heel eind meegaan in de gevoelens en gedachten van mevrouw Van Toorenburg. Eén
                  				ding snap ik niet zo goed. Dat heeft me bij een aantal andere fracties ook al
                  				rimpels in mijn voorhoofd opgeleverd. Er zou dus gekozen moeten worden voor het
                  				illegaal maken van het downloaden van liedjes. Tegelijkertijd zou er niet
                  				gehandhaafd moeten worden. Vinden we dat mensen opgevoed moeten worden met het
                  				idee dat content niet gratis is, maar staan we intussen toch toe dat ze er niet
                  				voor betalen? Of is er een andere oplossing die ik nog niet zie?
               </text:p>
      <text:p text:style-name="algemeen">Mevrouw <text:span text:style-name="vet">Van Toorenburg </text:span>(CDA): Dat is
                  				de worsteling. Als we het heel simpel maken, is diefstal verboden. Je mag niet
                  				iets jatten wat van een ander is. Op internet doen we dat wel. Toen ik nog
                  				docent strafrecht was, vroeg ik altijd aan leerlingen of ze wel eens iets deden
                  				wat niet mocht. Iedereen zei heel braaf nee. Dan vroeg ik op ze wel eens dit
                  				soort dingen deden. Dat deden ze allemaal, een videobandje kopiëren. Maar dat
                  				is ook iets wat niet mag. Het is uniek dat we in Nederland vinden dat het prima
                  				is als je iets afpakt van iemand. Ik wil dat niet. Als we het aanpakken, dan
                  				moeten we echter geen Amerikaanse toestanden krijgen. Volgens ons
                  				aansprakelijkheidsrecht kan degene die schade lijdt, de schade op één
                  				individu verhalen. Het is vervolgens de verantwoordelijkheid van dat individu
                  				om de schade bij de rest te verhalen. Dat maakt dat ik aarzel, want als iemand
                  				denkt dat hij miljoenen misloopt, dan kan hij dit op één student verhalen die
                  				het dan maar bij de rest moet gaan halen.
               </text:p>
      <text:p text:style-name="algemeen">Mevrouw <text:span text:style-name="vet">Gesthuizen </text:span>(SP): Die
                  				aarzelingen delen wij. Ik ben geen voorstander van het illegaal maken van
                  				downloaden. We formuleren daarmee geen echte oplossing en dat gebeurt heel
                  				makkelijk in de politiek. Ik ken mevrouw Van Toorenburg als iemand die vindt
                  				dat we niet alleen moeten kletsen, maar dat we ook moeten zorgen voor een
                  				oplossing. Vandaar mijn pleidooi: als het niet kan zoals het moet, dan moet het
                  				zoals het kan. Ziet de CDA-fractie een realistische mogelijkheid om te zorgen
                  				dat mensen betalen voor datgene waar zij met veel plezier gebruik van maken, al
                  				gaat het maar om één of twee liedjes?
               </text:p>
      <text:p text:style-name="alineagroep">Mevrouw <text:span text:style-name="vet">Van Toorenburg </text:span>(CDA): Wij
                     				  hebben dezelfde vraag. De staatssecretaris schreef in zijn brief dat hij het
                     				  legale aanbod wil vergoten. Ik denk dat daar de sleutel ligt. In Amerika is het
                     				  niet de norm om dingen illegaal te doen. Het aanbod is breed en legaal en
                     				  mensen maken daar gewoon gebruik van. De meeste mensen willen geen zaken van
                     				  internet halen zonder ervoor te betalen. Blijkbaar is het bij ons niet
                     				  makkelijk genoeg. Ik vind de staatssecretaris ook onvoldoende concreet op dat
                     				  punt. Mevrouw Gesthuizen en ik moeten daarin samen optrekken. Wat de
                     				  CDA-fractie betreft is het een drieluik: het afschaffen van de
                     				  thuiskopieheffing, het verbeteren van het contractenrecht en het stimuleren van
                     				  legaal aanbod. Ik vind dat erg belangrijk.
                  </text:p>
      <text:p text:style-name="alineagroep">We hebben nog te weinig gezegd over de boekenbranche. De
                     				  staatssecretaris van OCW zei onlangs dat hij geen vaste boekenprijs wil voor
                     				  e-books. In Duitsland is echter veel onrust, omdat er een enorme illegale
                     				  handel in e-books is. Hoe gaat de staatssecretaris ervoor zorgen dat we dat
                     				  probleem in Nederland meteen meenemen?
                  </text:p>
      <text:p text:style-name="alineagroep.end">Mevrouw Peters heeft het netjes verwoord. Het CDA krijgt ook de
                     				  rillingen van het geschraap op al die heffingen. Als je een carnavalswagen
                     				  bouwt in een iets grotere schuur dan op je eigen erf, dan moet je meteen
                     				  auteursrechten betalen. Wij hebben daar moeite mee. Ik word er zo pissig van
                     				  dat bij Buma/Stemra sommige mensen salarissen hebben die ver boven de
                     				  balkenendenorm uitkomen. Dat komt er nog eens bij. Ik doe vandaag een dringend,
                     				  moreel appel op deze grootgrutters. Zij zijn het rijkst, terwijl de makers nog
                     				  steeds worstelen om een eerlijk salaris te krijgen, bijvoorbeeld via hun
                     				  kunstuitingen op internet. Het stoort me ook dat er steeds meer wordt gegraaid.
                     				  VNO/NCW heeft dat ook bij ons neergelegd. Als tien oude mensen kienen in een
                     				  verzorgingshuis en ze zetten de radio aan, dan moeten ze auteursrechten
                     				  betalen. Ik vind dat totaal doorgeschoten. Hoe wil de staatssecretaris dat
                     				  oplossen? Mijn boosheid wordt veroorzaakt doordat we afhankelijk zijn van de
                     				  cbo's en de organisaties die daartussen zitten, terwijl sommige medewerkers
                     				  bijna twee keer de balkenendenorm binnenhalen. Ik word daar akelig van.
                  </text:p>
      <text:p text:style-name="algemeen">De heer <text:span text:style-name="vet">Verhoeven </text:span>(D66): Ik herken de
                  				worstelingen die bij mevrouw Van Toorenburg uitmonden in grote boosheid, daar
                  				waar het gaat om de zaken die spelen bij carnavalsverenigingen. Als mevrouw Van
                  				Toorenburg gebruik zonder te betalen op internet strafrechtelijk wil vervolgen,
                  				vreest ze dan niet dat de inbreuk op privacy en het monitoren alleen maar
                  				groter wordt?
               </text:p>
      <text:p text:style-name="algemeen">Mevrouw <text:span text:style-name="vet">Van Toorenburg </text:span>(CDA): Nee, ik
                  				wil het niet en ik word er akelig van. Ik vind echter wel dat we het hier
                  				moeten bediscussiëren. Het civielrechtelijk aansprakelijkheidsrecht hebben wij
                  				totaal uit handen geven in de markt. Wij zeggen dat wij mensen beschermen, maar
                  				de slimme juristen die mij hierover geadviseerd hebben, zeggen dat dat helemaal
                  				niet kan. Wij kunnen mensen niet beschermen, omdat er internationale isp's
                  				zijn. Een grote Amerikaanse speler kan dan die student aansprakelijk stellen
                  				die dat ene liedje heeft gedownload. Wij kunnen iemand dan niet beschermen. Is
                  				het niet veiliger om dit via het strafrecht aan te pakken, want het strafrecht
                  				kent allerlei dwangmiddelen. We hebben dat supergoed geregeld in ons wetboek.
                  				De commissie-Van Traa heeft er nog een schepje bovenop gedaan op het gebied van
                  				bescherming. Wij gaan over het Openbaar Ministerie en wij kunnen dus
                  				richtlijnen en circulaires maken. We kunnen het zo dichttimmeren, dat die
                  				individuele burger niet aansprakelijk gesteld kan worden. We moeten dat
                  				afwegen. In de samenleving ontstaat het beeld dat het nu helemaal te gek wordt
                  				en dat we criminaliseren. Ik geef gevoelsmatig de voorkeur aan het civiel
                  				recht, maar ik denk dat we daarmee mensen wel kwetsbaarder maken. We moeten die
                  				discussie hier aangaan.
               </text:p>
      <text:p text:style-name="algemeen">De heer <text:span text:style-name="vet">Verhoeven </text:span>(D66): Ik vond het
                  				ingewikkeld, en naar ik hoop niet tegenstrijdig, dat mevrouw Van Toorenburg aan
                  				de ene kant stelt dat gebruiken zonder te betalen diefstal is. Overigens is het
                  				geen diefstal, want er wordt niets weggenomen, maar gebruikt zonder te betalen.
                  				Je zou het misschien broodroof kunnen noemen. Mevrouw Van Toorenburg zegt dat
                  				we daar wat mee willen en ze stelt er vragen over. Aan de andere kant zegt zij
                  				aan het eind van haar betoog dat als een carnavalsvereniging gebruik maakt van
                  				creaties van kunstenaars, de cbo's de schuldigen zijn als ze handhaven. De
                  				cbo's maken fouten en mensen ontvangen verschrikkelijke salarissen, maar het
                  				zijn wel de cbo's die het geld voor de makers ophalen. Hoe ziet mevrouw Van
                  				Toorenburg de positie van de makers bij de uitzonderlijke situatie van de
                  				carnavalsvereniging?
               </text:p>
      <text:p text:style-name="algemeen">Mevrouw <text:span text:style-name="vet">Van Toorenburg </text:span>(CDA): Even
                  				puur technisch, en hier komt de juf naar boven: als je het wegpakt is het wel
                  				diefstal. We kunnen het broodroof noemen, maar juridisch gezien is het
                  				diefstal. Als mensen de radio aanzetten, dan is daar al voor betaald. De
                  				radiozender betaalt aan de makers. Ik wil niet dat iedereen gratis gebruik kan
                  				maken van wat de makers maken, maar als men een radio aanzet dan wordt er al
                  				voor betaald. Waarom moet er dan nog een keer worden betaald? Waarom wordt er
                  				dan achteraan gejaagd door mensen die bijna drie ton binnenhalen? Ik betaal
                  				thuis ook voor het gebruik van mijn televisie. Het moet niet dubbel.
               </text:p>
      <text:p text:style-name="alineagroep">Staatssecretaris <text:span text:style-name="vet">Teeven</text:span>:
                     				  Voorzitter. Het is voor het kabinet heel fijn dat we met de Kamer kunnen
                     				  spreken over dit onderwerp. De speerpuntenbrief dateert van 11 april en daarna
                     				  hebben we schriftelijk informatie met elkaar gewisseld. Het verslag van de
                     				  Kamer kwam op 6 oktober binnen en ik heb geprobeerd zoveel en zo duidelijk
                     				  mogelijk antwoord te geven. Het is een belangrijk onderwerp. In 2000 en 2005 is
                     				  al geprobeerd om veranderingen aan te brengen, moderniseringen, maar dat is
                     				  noch in 2000 noch in 2005 erg goed gelukt. Het kabinet heeft de opdracht om het
                     				  deze kabinetsperiode wel te laten lukken. Vandaag zijn de meningen van de
                     				  commissieleden over bepaalde onderwerpen heel gelijkluidend, maar over andere
                     				  onderwerpen juist zeer verschillend. Het is een beetje te vergelijken met het
                     				  kansspeldossier. Het is vrij gevaarlijk wat ik nu ga zeggen, want daar is wat
                     				  minder sprake van vrij worstelen omdat er financiële dekking in het
                     				  regeerakkoord zit, maar ook in dat dossier zal het kabinet flink de hand moeten
                     				  reiken aan andere fracties. Dit dossier is mogelijk nog ingewikkelder, want er
                     				  staat helemaal niets over in het regeerakkoord. Een aantal Kamerleden zei dat
                     				  het een worsteling is, maar je zou het ook een potje vrij worstelen kunnen
                     				  noemen, want het is onduidelijk waar we uitkomen. Dat doet geen recht aan de
                     				  sector die hier overigens vandaag ook meeluistert. Een aantal Kamerleden heeft
                     				  het al aangehaald: ik had de eer om in de commissie-Gerkens te zitten. Bij de
                     				  uitwerking van deze plannen had ik stiekem gehoopt op de instemming van de SP-
                     				  en de PvdA-fractie. Bij de commissie-Gerkens was het ook een worsteling voordat
                     				  de vier commissieleden tot het uiteindelijke standpunt kwamen. Ik begrijp heel
                     				  goed wat mevrouw Gesthuizen en mevrouw Smeets daarover gezegd hebben. Ik weet
                     				  hoe lastig het is.
                  </text:p>
      <text:p text:style-name="alineagroep">Het wetsvoorstel toezicht (nr. 31 766) is gereed voor plenaire behandeling. Het
                     				  kabinet wil dat wetsvoorstel zo snel mogelijk behandelen. Uiteraard kan dat
                     				  geamendeerd worden. De Kamer kan ermee doen wat zij wil, maar het kabinet vindt
                     				  dat het gereed is voor plenaire behandeling. Ik zie ook uit naar die plenaire
                     				  behandeling. Als er moties uit dit overleg komen die aanleiding geven tot een
                     				  nota van wijziging, dan verneem ik dat graag.
                  </text:p>
      <text:p text:style-name="alineagroep">De Kamer krijgt het wetvoorstel over het auteurscontractenrecht
                     				  in januari 2012. Ik vraag de vaste commissie om de inbrengdatum eerder te
                     				  plannen dan juni 2012, zodat we ook dat wetsvoorstel kunnen behandelen. Ik voel
                     				  enige mate van consensus in deze commissie om dat inhoudelijk te behandelen. Ik
                     				  heb meerdere woordvoerders erop aan horen dringen. Ik denk dus dat we daar uit
                     				  zouden moeten komen.
                  </text:p>
      <text:p text:style-name="alineagroep.end">De vaste commissie is in Europa geweest om met Commissaris
                     				  Barnier van gedachten te wisselen. Ik heb dat zelf ook gedaan en mijn
                     				  medewerkers hebben dat ook veelvuldig gedaan. In Europa is steun en waardering
                     				  voor de Nederlandse benadering. Zwitserland en Nederland zijn echter de enige
                     				  landen in het Europese gebied die geen enkele barrière opwerpen voor
                     				  downloaden, in wat voor vorm dan ook. In andere landen worden wel barrières
                     				  opgeworpen, maar die worden niet altijd gehandhaafd. Het is niet te verwachten
                     				  dat de plannen van de Eurocommissaris voor de zomer bekend worden. Ik sta
                     				  echter wel onder enige tijdsdruk. Geen van de Kamerleden heeft daar expliciet
                     				  iets over gezegd. De woordvoerders hebben wel allemaal gezegd dat de makers
                     				  recht hebben op een billijke vergoeding. Het vorige kabinet heeft de
                     				  thuiskopieregeling bevroren en dat is nog steeds zo. Er moet echter wel op
                     				  enige wijze compensatie worden geboden en dat betekent dat er meer Europese
                     				  druk komt. De Europese dimensie heeft nadrukkelijk de aandacht van het kabinet.
                     				  Ik heb echter niet het idee dat ik op Europa kan wachten om een volgende stap
                     				  te zetten. Het zetten van volgende stappen met het wetsvoorstel toezicht en het
                     				  wetsvoorstel auteurscontractenrecht is dus mogelijk. De Kamer krijgt het
                     				  wetsvoorstel auteurscontractenrecht dus in januari. Ik weet niet of deze
                     				  commissie mij de ruimte geeft, maar we zouden ervoor kunnen kiezen om de
                     				  voorstellen van het kabinet voor het handhaven op te schrijven. Het voorontwerp
                     				  kan dan in februari 2012 in consultatie gaan en de Kamerleden en de
                     				  marktpartijen kunnen dan aangeven wat ze ervan vinden. Vervolgens kan dat tot
                     				  aanpassingen leiden. Ik wil niet helemaal stilstaan, maar ik wil wel mijn
                     				  knopen tellen. Op voorhand is er geen meerderheid voor het onmogelijk maken van
                     				  downloaden uit evident illegale bron. Ik kan tellen en ik zie dat ik een
                     				  probleem heb. Ik ben echter wel van plan gewoon door te gaan met regeren. Ik
                     				  moet de dingen doen die nodig zijn en ik word daar ook toe gedwongen omdat we
                     				  de thuiskopieregeling hebben bevroren. Ik kan niet niks doen, en ik hoop dat de
                     				  commissie dat begrijpt.
                  </text:p>
      <text:p text:style-name="algemeen">Mevrouw <text:span text:style-name="vet">Peters </text:span>(GroenLinks): Ik
                  				waardeer de openhartigheid van de staatssecretaris. We kunnen allemaal tellen.
                  				Ziet de minister af van het voorbereiden van een downloadverbod nu daar geen
                  				meerderheid voor is?
               </text:p>
      <text:p text:style-name="algemeen">Staatssecretaris <text:span text:style-name="vet">Teeven</text:span>: Nee, ik zie
                  				daar niet van af. Ik moet de discussie met de Kamer nog hebben. Er lijkt nu
                  				geen meerderheid voor te zijn, maar we moeten het debat nog voeren. Ik hoop dat
                  				ik een aantal leden van de Kamer ervan kan overtuigen dat de plannen die het
                  				kabinet op dit punt heeft, niet alleen maar slecht zijn. Ik ben er ook van
                  				overtuigd dat we er uit kunnen komen met enige aanpassingen in de plannen. Het
                  				kabinet wil niet voortgaan op de lijn van de heffingen. De heer Bontes zegt dat
                  				hij van de heffingen af wil en het kabinet wil dat ook. We willen niet voor een
                  				stelsel kiezen waarbij de heffingen in stand blijven en dat is ook in lijn met
                  				wat de commissie-Gerkens daar eerder over heeft gerapporteerd aan de Kamer. Als
                  				ik het één niet wil doen, de heffingen, en het ander niet kan doen omdat er
                  				geen meerderheid in de Kamer is, dan komt het moment dat ik een beslissing moet
                  				nemen. Anders zullen de makers naar de rechter gaan of, maar die kans acht ik
                  				iets minder groot, Europa zal daar iets van vinden. Ik probeer dus wel
                  				handreikingen te doen aan de commissie. Ik hoop dat de coalitiepartijen willen
                  				bezien wat het beste is voor het auteursrecht. Het zou een slechte zaak zijn,
                  				als deze derde poging in successie sinds 2000 niet slaagt.
               </text:p>
      <text:p text:style-name="algemeen">Mevrouw <text:span text:style-name="vet">Peters </text:span>(GroenLinks): Heeft de
                  				staatssecretaris zijn mening klaar over de gesuggereerde verbreding van de
                  				thuiskopieheffing, zonder dat het debat heeft plaatsgevonden en zonder dat we
                  				weten wat de plannen van de Europese Commissie zijn? Die plannen worden over
                  				ongeveer een half jaar bekend. Ik begrijp dat de Europese Commissie een
                  				harmonisatie van een verbrede thuiskopieregeling wil.
               </text:p>
      <text:p text:style-name="alineagroep">Staatssecretaris <text:span text:style-name="vet">Teeven</text:span>: Ik ben
                     				  niet doof voor wat deze commissie heeft gezegd. Na het lezen van de
                     				  speerpuntenbrief en na mijn schriftelijke reactie, zal het mevrouw Peters niet
                     				  verbazen dat dat niet de richting is die het kabinet op wil. Het probleem is,
                     				  en daarom ben ik over de procedure begonnen, dat we in een tijdklem kunnen
                     				  komen als de Europese Commissie niet snel met duidelijkheid komt. In Den Haag
                     				  ontvangen we tegengestelde signalen. Commissaris Barnier leek de Nederlandse
                     				  weg op zijn minst te omarmen. Ik denk echter dat daar niets bekend wordt
                     				  gemaakt voor het najaar. Het blijft dus zoals het is. Er is dan geen
                     				  thuiskopieheffing en die wordt ook niet uitgebreid. Als ik geen enkele stap
                     				  zet, omdat er voor die andere weg geen meerderheid is, dan gebeurt daar ook
                     				  niets. Laten we in ieder geval doen waar we het wel over eens zijn, zoals het
                     				  regelen van het toezicht en het auteurscontractentrecht. Althans, daar zijn we
                     				  het niet over eens, maar daar kunnen we mee voort. Ik kan met een voorontwerp
                     				  in consultatie komen en dan kunnen alle fracties daar constructief naar kijken
                     				  en wijzigingen aanbrengen. Ik kan niet zeggen dat Commissaris Barnier wel met
                     				  iets komt en dat ik daarom tot september niets doe. Dat is een weg die ik niet
                     				  wil volgen. Het staat mij niet vrij zo lang te wachten. Ik heb daar de tijd ook
                     				  niet voor en die tijd wordt mij ook niet gegund.
                  </text:p>
      <text:p text:style-name="alineagroep">Het moet voorop staan dat de creatieve makers altijd een
                     				  eerlijke vergoeding moeten krijgen voor het gebruik van hun werk. Voor het
                     				  kabinet staat voorop dat legaal gebruik op internet de norm zou moeten zijn.
                     				  Geen enkele artiest of auteur verdient aan illegaal gebruik. Er wordt weleens
                     				  gezegd dat mijn voorstellen voor de aanpak van illegaal aanbod op internet
                     				  vooral bedoeld zijn om de muziek- en de filmindustrie te helpen. Ik heb dat ook
                     				  in de media zien verschijnen en een aantal Kamerleden heeft dat ook al eens
                     				  geuit. Degenen die dat zeggen, zien over het hoofd dat veel individuele makers
                     				  aangeven schade te lijden door filesharing. Ongeveer de helft van de
                     				  respondenten vindt dat er harder zou moeten worden opgetreden tegen
                     				  filesharing. Bijna de helft van de makers geeft aan door filesharing niet meer
                     				  in het bestaan te kunnen voorzien. Het kabinet en de leden van deze commissie
                     				  zijn het erover eens dat er nieuwe legale modellen moeten komen. Er moeten
                     				  nieuwe businessmodellen komen, want op die manier kan er geld naar de auteurs
                     				  en artiesten toe. Het is een beetje een kip-of-het-eidiscussie: de exploitanten
                     				  die met die nieuwe legale modellen moeten komen, moeten het vooruitzicht hebben
                     				  dat ze met die legale modellen op enig moment geld kunnen verdienen. Dat is ook
                     				  wat de commissie-Gerkens constateerde. Ik sluit me aan bij de woorden van
                     				  mevrouw Gesthuizen: gratis concurreert gewoon slecht met een beetje betalen. We
                     				  moeten daarom toch iets doen aan de illegale uitwisseling van content. Het
                     				  kabinet heeft er wel voor gekozen om dat via het internet te doen. De
                     				  geschiedenis heeft namelijk uitgewezen dat het legaliseren van downloaden uit
                     				  illegale bron via thuiskopieheffingen, zoals op dit moment gebeurt, legaal
                     				  aanbod tegenwerkt. Websites en diensten kunnen zich nu verschuilen achter het
                     				  argument dat ze alleen het downloaden en niet het uploaden faciliteren. Dat
                     				  lijkt ons een wat lastige zaak. Inzetten op een gezonde markt voor legale
                     				  modellen is ook voor de creatieve makers de beste keuze. Jaarlijks wordt uit de
                     				  thuiskopieheffingen 5 mln. verdeeld over 70 000 makers in binnen- en
                     				  buitenland. Dat komt ongeveer neer op € 70 per artiest per jaar. Ik zie meer
                     				  in de opkomst van nieuwe modellen en dat gebeurt natuurlijk voor een deel al,
                     				  zoals via muziekstreamingsdiensten in combinatie met een internetabonnement.
                     				  ITunes krijgt binnenkort ook concurrentie van de muziekdienst van Google. Een
                     				  gebruiker kan soms van een legaal gedownloade audioplaylist zeven cd's branden.
                     				  Dat zijn ontwikkelingen die tot vreugde stemmen. Het handhaven van die
                     				  thuiskopieheffing vind ik echter een stap terug in de tijd. Overigens zal dat
                     				  geen verbazing wekken, want als medeondertekenaar van het rapport-Gerkens heb
                     				  ik dat ook al een keer gezegd. Als staatssecretaris kan je wel een beetje een
                     				  draai maken, maar je moet jezelf niet totaal verloochenen. Het handhaven van
                     				  thuiskopieheffingen brengt ook niet de inkomsten binnen die de rechthebbenden
                     				  daarvan verwachten. Ook al zouden we heffingen toepassen voor meerdere dragers,
                     				  dan nog is dit niet het antwoord op de uitdagingen waar we voor staan. Toen ik
                     				  in 2006 Kamerlid werd, heb ik de discussie over mp3-spelers mee mogen maken.
                     				  Dat speelde eind 2006, begin 2007. Ik deed toen dit dossier en had er nog
                     				  minder verstand van dan nu. Dat is niet waar, maar ik heb me nu wel wat meer
                     				  ingeleefd en dus heb ik er nu meer verstand van. De heer Vendrik van de
                     				  GroenLinks-fractie zei toen dat we de weg van de heffingen op mp3-spelers niet
                     				  op moesten. Zijn betoog was overtuigend en ik heb het ook goed onthouden.
                     				  Misschien moeten we meer zijn lijn volgen. Ik heb overigens ook de D66-fractie
                     				  er iets over horen zeggen.
                  </text:p>
      <text:p text:style-name="alineagroep">Makers moeten meeprofiteren van nieuwe verdienmodellen en
                     				  daarom wil ik die contractuele positie van de makers versterken. Een aantal
                     				  woordvoerders vroeg of ik een tipje van de sluier kan oplichten over wat ik in
                     				  januari 2012 ga sturen en kan vertellen wat er concreet in dit wetsvoorstel
                     				  staat. Er staan zaken in over de bestsellersregeling, over een billijke
                     				  vergoeding, over een non-ususregeling en over het collectief adviseren om
                     				  vergoedingen vast te stellen. Al die zaken zullen in dat wetsvoorstel worden
                     				  geregeld. Verder worden ook de vergoedingen die de makers via
                     				  auteursrechtenorganisaties ontvangen efficiënter en transparanter geregeld in
                     				  het wetsvoorstel toezicht.
                  </text:p>
      <text:p text:style-name="alineagroep">Dan kom ik op het belang van open internet en de bescherming
                     				  van privacy van internetgebruikers. In een vorig overleg zijn vragen gesteld
                     				  over de gevolgen van downloaden en de mogelijkheid van het blokkeren van
                     				  websites. Uit de berichten in de media afgelopen dagen, zou je het idee kunnen
                     				  krijgen dat ik de grote internetpolitie op wil richten. Niets is minder waar.
                     				  Bij het opstellen van de aangekondigde wetsvoorstellen zal ik het belang van
                     				  open internet en de privacy van internetgebruikers echt goed in het oog houden.
                     				  Ik wil die handreiking ook naar de fracties van D66 en GroenLinks doen. Het
                     				  blokkeren van websites is alleen mogelijk als ultimum remedium. We kunnen drie
                     				  soorten gebruikers op internet onderscheiden. De eerste groep bestaat uit
                     				  mensen die af en toe wat downloaden, zoals in het voorbeeld van mevrouw Van
                     				  Toorenburg. De student die af en toe eens wat muziek downloadt van internet. De
                     				  handhaving die ik voor ogen heb, richt zich niet op deze groep. De tweede groep
                     				  bestaat uit mensen die zeven dagen per week op internet zitten. Het zijn de
                     				  veelgebruikers die veel downloaden. Je kunt je afvragen of dat nog wel legaal
                     				  is. De derde groep bestaat uit de fanatici die er hun bedrijf, beroep of hobby
                     				  van maken om al het materiaal zo snel mogelijk illegaal te krijgen en te
                     				  verspreiden. Om bij het voorbeeld van de fiets te blijven: iets wat niet van
                     				  jou is, daar moet je met je handen vanaf blijven! Als je de film Nova Zembla
                     				  kunt downloaden nog geen vijf dagen nadat deze is uitgekomen, dan weet zelfs de
                     				  student van mevrouw Van Toorenburg dat het geen zuivere koffie is. Ik wil
                     				  ervoor zorgen dat dat soort materiaal niet op een heel snelle manier
                     				  beschikbaar komt. Daar kom ik straks nog op terug, wanneer ik het heb over het
                     				  downloaden.
                  </text:p>
      <text:p text:style-name="alineagroep">Ik kom eerst op de vragen die niet met het handhavingsaspect te
                     				  maken hebben. De heer Bontes vroeg of ik weet dat Commissaris Barnier een plan
                     				  heeft voor Europese auteursrechtbelasting. Het gaat echter niet om een
                     				  belasting die door de overheid of de EU wordt geïnd. De Commissaris wil
                     				  harmonisatie van de thuiskopieheffingen. Ik heb hem kenbaar gemaakt dat
                     				  Nederland daar tegen is en dat we daarin niet de enigen zijn. Ik wil juist van
                     				  die heffingen af, omdat het een achterhaald systeem is dat ons in de toekomst
                     				  niets verder brengt in de richting van de legale modellen. Als je wilt dat de
                     				  industrie daarmee bezig gaat, dan moet je iets creëren waarmee de industrie
                     				  geld kan verdienen. De heer Bontes en het kabinet zijn het op dat punt wel
                     				  eens.
                  </text:p>
      <text:p text:style-name="alineagroep">De heer Bontes en de heer Verhoeven vroegen waarom ik het
                     				  toezicht op de auteursrechtenorganisaties niet beleg bij een nieuwe
                     				  supertoezichthouder zoals NMa of OPTA. De heer Verhoeven heeft dat ook in de
                     				  media kenbaar gemaakt. We zullen daar nog over spreken, maar het markttoezicht
                     				  is er al, want de NMa is op dit moment al wettelijk bevoegd om op te treden
                     				  tegen het misbruik van de machtpositie door een cbo. Het plan van D66 voegt in
                     				  die zin niets toe. Het kernprobleem is dat het heel lastig is om de waarde van
                     				  muziek te bepalen. Dat probleem los je niet op door het toezicht te verplaatsen
                     				  naar een nieuwe toezichthouder. Kostenoriëntatie zoals de OPTA doet bij
                     				  telefoontarieven, is voor muziekvergoedingen buitengewoon moeilijk, zo niet
                     				  onmogelijk. Toezicht op tarieven is ook beter gewaarborgd in het wetsvoorstel
                     				  toezicht, want daarin staat dat het college preventief toezicht moet houden op
                     				  tariefstijgingen en dat een geschillencommissie achteraf de concrete tarieven
                     				  moet beoordelen. De NMa heeft overigens ook geadviseerd om het zo in te
                     				  richten. Het gaat lang duren als we het toezicht naar een andere toezichthouder
                     				  moeten verplaatsen. Laten we daar niet aan beginnen, want dan hebben we op de
                     				  korte termijn ook geen goed toezicht op de cbo's.
                  </text:p>
      <text:p text:style-name="alineagroep">De heer Bontes vroeg hoe ik de onderhandelingspositie van
                     				  auteurs en uitvoerende kunstenaars ga verbeteren en wat ik daarover in het
                     				  auteurscontractenrecht ga regelen. Ik heb net de bestsellersregeling en de
                     				  non-ususbepaling genoemd. Volgens de bestsellersregeling krijgt de maker een
                     				  aanvullende vergoeding als de exploitant onevenredig veel winst behaalt. Op
                     				  grond van de non-ususbepaling kan de maker het auteursrecht van zijn werk
                     				  herkrijgen als de exploitant het werk niet exploiteert.
                  </text:p>
      <text:p text:style-name="alineagroep">De heer Bontes vroeg ook wat het standpunt van Nederland is ten
                     				  aanzien van het richtlijnvoorstel verweesde werken. Uit internetconsultatie
                     				  bleek dat veel belanghebbenden het voorstel een stap in de goede richting
                     				  vinden. Ik bekijk nog of er in de praktijk echt een voordeel is voor de
                     				  belanghebbenden. Ik kies deze pragmatische insteek ook bij de gesprekken binnen
                     				  de Raad van Ministers. Bij verweesde werken is de rechthebbende onbekend of
                     				  onvindbaar. Het Commissievoorstel maakt het mogelijk, om na een zoektocht naar
                     				  de rechthebbende, alsnog rechtmatig gebruik te kunnen maken van het werk.
                     				  Gebruik van een werk na een zorgvuldige zoektocht in de ene lidstaat, zal dus
                     				  worden erkend als rechtmatig in de andere lidstaat. Als je een zorgvuldige
                     				  zoektocht in België hebt gehouden, dan zal dat ook in Nederland erkend
                     				  worden.
                  </text:p>
      <text:p text:style-name="alineagroep">De heer Verhoeven vroeg of het kabinet in een brief een reactie
                     				  op het rapport van de heer Hugenholtz wil geven. Wat betreft fair use ga ik op
                     				  korte termijn twee dingen doen: in december zal ik advies vragen aan de
                     				  commissie auteursrecht en op 10 februari organiseren we een internationaal
                     				  congres in Den Haag waarbij het onderzoek van de heer Hugenholtz zal worden
                     				  betrokken. Ik zal de Kamer informeren over de uitkomsten van de beide
                     				  trajecten.
                  </text:p>
      <text:p text:style-name="alineagroep">Mevrouw Smeets vroeg hoe het staat met de mediator van de
                     				  thuiskopie in de EU. Oud-commissaris, de heer Vitorino, is benoemd en hij moet
                     				  medio 2012 rapporteren over de mogelijkheid om te harmoniseren op het gebied
                     				  van de heffingen. Het blijft echter nog een beetje vaag. Ik heb daarom om meer
                     				  duidelijkheid gevraagd. Ik maak me daar echter grote zorgen over, want Europa
                     				  gaat soms heel snel, maar op dit punt veel te langzaam.
                  </text:p>
      <text:p text:style-name="alineagroep">De heer Taverne heeft gevraagd of de vrije markt beter is voor
                     				  de totstandkoming van een contract tussen partijen. Hij vroeg ook of er een rol
                     				  is voor de minister van OCW. Uit onderzoek blijkt dat auteurs en artiesten zich
                     				  in een structureel zwakkere positie bevinden en daarom wil ik dat
                     				  auteurscontractenrecht invoeren. Die zwakkere positie komt ondermeer tot
                     				  uitdrukking in te lage vergoedingen in bepaalde sectoren. In dergelijke
                     				  sectoren kunnen de makers zich dan beter laten vertegenwoordigen door een
                     				  collectief. Ik vraag de Kamer om de behandeling van het wetsvoorstel af te
                     				  wachten, want daarin worden de voorwaarden bekend gemaakt. We hebben nog wel
                     				  tijd. Als het de heer Taverne niet aanstaat, dan heeft hij nog voldoende tijd
                     				  om zijn commentaar te leveren. Als hij punten ter verbetering heeft en hij weet
                     				  mij daarvan te overtuigen, dan kan ik dat altijd meenemen, eventueel politiek
                     				  daartoe gedwongen.
                  </text:p>
      <text:p text:style-name="alineagroep">Mevrouw Gesthuizen heeft de noodzaak van het
                     				  auteurscontractenrecht erkend. Ik zal haar verzoek om inzicht in vergelijkbare
                     				  wetgeving in omringende landen waar mogelijk meenemen in de toelichting op het
                     				  wetsvoorstel. Ik verwacht dat ik het wetsvoorstel in januari naar de Kamer kan
                     				  sturen.
                  </text:p>
      <text:p text:style-name="alineagroep.end">Mevrouw Peters vroeg of ik haar mening deel dat Buma/Stemra
                     				  niet mag innen voor non-commercieel privégebruik. Ze noemde als voorbeeld de
                     				  sportkantines en de bejaardentehuizen die een paar plaatjes draaien. Mevrouw
                     				  Peters vroeg zich af of het auteursrecht daar kan worden beperkt. Elke
                     				  organisatie die muziek ten gehore brengt buiten een vrienden- of familiekring,
                     				  verricht een openbaarmaking in de zin van de Auteurswet. Er kan vervolgens een
                     				  vergoeding worden geïnd, want de wet maakt dat mogelijk. Het is aan de rechter
                     				  om te beoordelen of dat in een concreet geval ook zal gebeuren. Voor muziek in
                     				  openbare ruimtes van bejaardentehuizen en ziekenhuizen is dat meestal het geval
                     				  en daarvoor bestaan ook collectieve regelingen tussen
                     				  auteursrechtenorganisaties en de zorginstellingen. We zitten vast aan het
                     				  begrip «openbaarmaking». Het staat het Nederlandse kabinet niet vrij om daar
                     				  wat aan te doen, want het staat in de Europese richtlijn. We kunnen niet zomaar
                     				  een uitzondering maken voor bepaalde categorieën. Om te voorkomen dat het
                     				  auteursrecht doorschiet, heb ik er in Brussel voor gepleit dat in de richtlijn
                     				  een uitzondering wordt opgenomen voor minimale vormen van gebruik. Dat is de
                     				  fair use-uitzondering in speerpunt vier, waarover ik de Kamer in de brief heb
                     				  geïnformeerd.
                  </text:p>
      <text:p text:style-name="algemeen">De heer <text:span text:style-name="vet">Verhoeven </text:span>(D66): Kan de
                  				staatssecretaris concreter zijn over het vergroten van het legale aanbod? Wat
                  				vindt de staatssecretaris van ons idee om het radiomodel ook op internet toe te
                  				passen, zodat er meer mogelijkheden komen voor het aanbieden van content? Wil
                  				de staatssecretaris daarmee Europa in?
               </text:p>
      <text:p text:style-name="algemeen">Staatssecretaris <text:span text:style-name="vet">Teeven</text:span>: Waarom zou
                  				iemand betalen, als hij het ook gratis kan krijgen? Ik ben het met de heer
                  				Verhoeven eens, dat het legale aanbod kan worden gestimuleerd door de
                  				licentiebepalingen te vereenvoudigen. Ik heb dat overigens ook in Europa
                  				bepleit. Verplicht collectief beheer vind ik ook een interessante optie waar we
                  				niet meteen de ogen voor moeten sluiten. De heer Verhoeven stelt echter een
                  				dwanglicentie voor en dat gaat te ver. Rechthebbenden hebben auteursrecht en
                  				moeten zelf kunnen bepalen of ze licenties willen verlenen. De grenzen liggen,
                  				daar hebben we in de commissie-Gerkens ook wel eens naar gekeken, in het
                  				mededingingsrecht. Je mag niet op onredelijke gronden een licentie weigeren.
                  				Dat is het probleem waar we tegenaan lopen. Ik sluit niet uit dat ik verder ga
                  				kijken naar het voorstel van de heer Verhoeven, maar er zijn een aantal
                  				Europese juridische dimensies die het buitengewoon moeilijk maken.
               </text:p>
      <text:p text:style-name="algemeen">De heer <text:span text:style-name="vet">Verhoeven </text:span>(D66): Dat doet mij
                  				deugd. Het is best ingewikkeld, juridisch op Europees niveau. De
                  				staatssecretaris ziet in ieder geval wel dat wij een poging hebben gedaan om
                  				meer legaal aanbod mogelijk te maken. Tegen welke barrières loopt de
                  				staatssecretaris aan? Als iedereen het over meer legaal aanbod heeft, dan
                  				moeten we dat ook concreter maken. Misschien kunnen we onze ideeën naast de
                  				ideeën van de staatssecretaris leggen.
               </text:p>
      <text:p text:style-name="algemeen">Staatssecretaris <text:span text:style-name="vet">Teeven</text:span>: Toen ik op
                  				14 oktober met deze portefeuille werd belast, had ik al wat huiswerk
                  				meegekregen vanuit de commissie-Gerkens. Ik heb bezien welke wegen ik kon
                  				bewandelen en dat bleken er twee te zijn. Het is mooi dat we het er over eens
                  				zijn dat die legale modellen moeten worden bevorderd. Het kan echter gebeuren
                  				dat mensen niet voor deze legale modellen kiezen en dat exploitanten er
                  				onvoldoende mee verdienen omdat er te veel illegaal aanbod is. Hoe gaan we dan
                  				zorgen dat het illegaal gebruik afneemt? Ik ben bereid om ernaar te kijken,
                  				maar we moeten ons afvragen hoe we legaal gebruik vervolgens afdwingen. Legaal
                  				gebruik moet de norm zijn, films en muziek moeten legaal worden aangeboden en
                  				mensen moeten alleen legaal downloaden. Het is echter moeilijk om dit gestalte
                  				te geven als er nog steeds piraten of fanatici zijn die illegaal aanbod in de
                  				markt zetten.
               </text:p>
      <text:p text:style-name="algemeen">Mevrouw <text:span text:style-name="vet">Smeets </text:span>(PvdA): Mijn vragen
                  				over cultureel erfgoed en de pilotprojecten zijn nog blijven liggen.
               </text:p>
      <text:p text:style-name="algemeen">Staatssecretaris <text:span text:style-name="vet">Teeven</text:span>: Die vragen
                  				zal ik bij de tweede termijn beantwoorden.
               </text:p>
      <text:p text:style-name="algemeen">De heer <text:span text:style-name="vet">Taverne</text:span> (VVD): Ik heb moeite
                  				de staatssecretaris op een bepaald onderdeel te volgen. In zijn inleiding zegt
                  				hij ervoor te kiezen het privaatrechtelijke pad te bewandelen voor het
                  				versterken en moderniseren van het auteursrecht. Ik vind dat een verdedigbaar
                  				standpunt, dat uitgaat van de eigen verantwoordelijkheid van particuliere
                  				partijen. Particulieren moeten ook meer middelen in handen krijgen om dit
                  				invulling te geven. Vervolgens stelt de staatssecretaris dat hij dat doet om
                  				verdienmodellen te beschermen en te bevorderen. Wil de staatssecretaris het
                  				recht moderniseren om de verdienmodellen te bevorderen of omdat hij dat om
                  				principiële redenen juist vindt?
               </text:p>
      <text:p text:style-name="algemeen">Staatssecretaris <text:span text:style-name="vet">Teeven</text:span>: Uiteraard
                  				kies ik de tweede optie. Het gaat niet om het beschermen van verdienmodellen.
                  				We hebben het echter nooit van de grond gekregen. De commissie-Gerkens heeft
                  				daarnaar gekeken en de Kamer heeft daar in eerdere jaren ook naar gekeken.
                  				Gratis verkoopt nu eenmaal beter dan wanneer je er een beetje voor vraagt.
                  				Natuurlijk moeten we moderniseren en moeten we ervoor zorgen dat het geld
                  				terechtkomt bij de rechthebbenden. Natuurlijk moeten we zorgen dat de
                  				creativiteit wordt bevorderd, want daar is het auteursrecht ook voor. Het gaat
                  				niet om het beschermen van verdienmodellen, want een exploitant moet bereid
                  				zijn om risico's te lopen. Dat is de eigen verantwoordelijkheid. Dit was het
                  				probleem van de afgelopen twaalf jaar. Mensen willen de garantie dat illegaal
                  				aanbod wordt aangepakt, op welke wijze dan ook.
               </text:p>
      <text:p text:style-name="algemeen">Mevrouw <text:span text:style-name="vet">Van Toorenburg </text:span>(CDA): De
                  				staatssecretaris ging net kort in op de vraag hoe we ervoor kunnen zorgen dat
                  				niet te gemakkelijk bij iedereen wordt geschraapt om die gelden binnen te
                  				krijgen. De staatssecretaris doet daar binnen Europa zijn best voor. De CDA- en
                  				de GroenLinks-fractie willen daar graag wat meer duidelijkheid over. Welke
                  				ruimte kunnen we in Europa nemen? We kunnen dan beoordelen of wij langs
                  				initiatiefwetgeving die ruimte moeten vergroten. Wil de staatssecretaris de
                  				Kamer een brief schrijven, waarin hij duidelijk uiteenzet hoe we ervoor kunnen
                  				zorgen dat die kleine carnavalsverenigingen en die kienende oudere mensen
                  				gewoon kunnen genieten van muziek waar toch al voor wordt betaald? Er moet niet
                  				nog eens een schraapje overheen.
               </text:p>
      <text:p text:style-name="algemeen">Staatssecretaris <text:span text:style-name="vet">Teeven</text:span>: Ik zeg
                  				mevrouw Van Toorenburg die brief toe. De vraag is echter wat inbreuk op
                  				beperkte schaal is. Je moet weten welke mensen af en toe wat downloaden, welke
                  				mensen heel vaak downloaden en feilloos de weg weten te vinden naar illegale
                  				content en wie de fanatici zijn die niets anders doen dan zich bezighouden met
                  				illegaal aanbod. We moeten in een wetsvoorstel uitwerken langs welke wegen we
                  				willen voorkomen dat de individuele consument wordt aangepakt. Ik heb het dan
                  				over de mensen waarvan we allemaal zeggen dat die niet moeten worden aangepakt.
                  				Binnen ons aansprakelijkheidsrecht is iedereen aansprakelijk. Het is een
                  				zoektocht naar hoe ik kan voorkomen dat elke willekeurige consument die een
                  				inbreuk pleegt daarvoor aansprakelijk wordt gehouden.
               </text:p>
      <text:p text:style-name="algemeen">Mevrouw <text:span text:style-name="vet">Van Toorenburg </text:span>(CDA): Ik ben
                  				blij met deze toezegging van de staatssecretaris, maar ik zou het nog nader
                  				gepreciseerd willen zien. Ik heb het nu niet over hoe we kunnen voorkomen dat
                  				iemand illegaal kan downloaden, maar ik heb het over de mensen die gewoon de
                  				radio aanzetten. Blijkbaar wordt dat wel oogluikend toegestaan in crematoria,
                  				want daar wordt niet geheven. Zit daar ruimte?
               </text:p>
      <text:p text:style-name="algemeen">Staatssecretaris <text:span text:style-name="vet">Teeven</text:span>: We komen dan
                  				op de vraag wat openbaar maken is in de zin van de richtlijn. We kunnen
                  				nationaal niet zeggen dat er voor een carnavalsvereniging nooit sprake is van
                  				een openbaarmaking, want we werken binnen de Europese context. We zouden de
                  				richtlijn dan aan moeten passen. Fair use is wel een manier om het auteursrecht
                  				buiten de deur te houden bij kleinschalig gebruik.
               </text:p>
      <text:p text:style-name="algemeen">Mevrouw <text:span text:style-name="vet">Peters </text:span>(GroenLinks): Ik
                  				bedank de staatssecretaris voor die toezegging. Wij zouden graag zien dat de
                  				brief over fair use gaat. Ik heb er begrip voor dat het Europees geregeld moet
                  				worden, maar die discussie moeten we dan wel voeren en Nederland moet er dan
                  				zijn best voor doen. Het gaat ons niet alleen om de wijze waarop het heffen
                  				wordt gehandhaafd, het gaat ons om differentiëren naar het doel van het
                  				gebruik. Moet voor privaat, non-commercieel, non-profit gebruik, zoals in de
                  				bejaardenzorg, de vrijwilligers bij de carnavalsvereniging of bij de
                  				crematoria, dezelfde heffing gelden als bij commercieel gebruik? Dat is een
                  				principieel punt. Zonder de Europese definitie van openbaarmaking aan te
                  				passen, kunnen we daar al mee aan de slag, door te differentiëren in de
                  				heffingen die nu heel willekeurig zijn. Wat vindt de staatssecretaris van de
                  				willekeur waarmee bijvoorbeeld carnavalsvereniging de Deurdouwers uit Millingen
                  				aan de Rijn, een vrijwilligersvereniging, een derde van de
                  				vrijwilligerscontributie aan die heffingen moet afstaan, terwijl er al betaald
                  				is? Toen een Kamerlid er vragen over stelde, werd gezegd dat het een
                  				administratieve fout was en kreeg de vereniging 50% korting. Er moet een einde
                  				komen aan die praktijk. Dat bedoelen wij met fair use en differentiëren naar
                  				gebruik en doel.
               </text:p>
      <text:p text:style-name="algemeen">Staatssecretaris <text:span text:style-name="vet">Teeven</text:span>: Ik realiseer
                  				me dat. Ik heb ook gemerkt dat de houding heel anders wordt als er Kamervragen
                  				gesteld worden. Ik zal het moeten regelen in de Europese context, dat is nu
                  				eenmaal niet anders. Dat is één van de redenen dat ik het congres op
                  				10 februari heb georganiseerd. Ik nodig de Kamer uit daar aanwezig te zijn,
                  				want op dat congres kunnen de vragen van de GroenLinks- en de CDA-fractie
                  				meegenomen worden. Ik heb ook aan de commissie auteursrecht gevraagd advies uit
                  				te brengen op dit punt. Ik wil weten welke ruimte de regeling biedt. Ik denk
                  				namelijk dat mevrouw Peters denkt dat er meer ruimte is rond het begrip
                  				«openbaarmaking» dan er daadwerkelijk is.
               </text:p>
      <text:p text:style-name="algemeen">Mevrouw <text:span text:style-name="vet">Peters </text:span>(GroenLinks): Ik
                  				bedank de minister voor de uitnodiging voor dat congres. Ik wil graag de
                  				discussie op Europees niveau voeren. Wachtende op de uitkomsten van die
                  				discussie, kunnen we nationaal al een begin maken met het differentiëren naar
                  				het doel waarmee van de auteursrechtelijke werken gebruik wordt gemaakt.
               </text:p>
      <text:p text:style-name="algemeen">Staatssecretaris <text:span text:style-name="vet">Teeven</text:span>: Er is een
                  				verschil tussen wat we kunnen beperken en wat onder openbaar maken valt. Dat
                  				moet binnen de Europese context gebeuren. Ik heb weinig invloed op de wijze
                  				waarop de organisaties die met het heffen zijn belast, dat daadwerkelijk doen.
                  				Dit wordt privaatrechtelijk gehandhaafd en de overheid kan dat niet
                  				beïnvloeden.
               </text:p>
      <text:p text:style-name="algemeen">Mevrouw <text:span text:style-name="vet">Peters </text:span>(GroenLinks): Ik vraag
                  				de staatssecretaris naar zijn politieke mening, want die is wel degelijk van
                  				invloed op de wijze waarop er in praktijk invulling aan wordt gegeven.
               </text:p>
      <text:p text:style-name="algemeen">Mevrouw <text:span text:style-name="vet">Smeets </text:span>(PvdA): Ik wil de
                  				staatssecretaris vragen om toch door te gaan op dit punt, want het is
                  				belangrijk. De staatssecretaris zegt dat het niet uitmaakt of het een
                  				openbaarmaking bij de carnavalsvereniging is, die ik als Limburgse natuurlijk
                  				een warm hart toedraag, want zo staat het in de wet. Zou dat schrapen – ik
                  				vind dat een heel mooi woord van mevrouw Van Toorenburg – door de cbo's op
                  				een andere wijze aangevlogen kunnen worden? We kunnen wel zeggen dat het
                  				wettelijk niet kan, dat we moeten wachten en dat we onderzoek moeten doen, maar
                  				kan de staatssecretaris de cbo's niet oproepen om daar eens naar te kijken? Ik
                  				denk namelijk dat dat van belang is.
               </text:p>
      <text:p text:style-name="algemeen">Staatssecretaris <text:span text:style-name="vet">Teeven</text:span>: Het lijkt me
                  				buitengewoon onverstandig als ik op de stoel ga zitten van de
                  				privaatrechtelijke handhavers. Dat wil ik echt niet. Bij openbaarmaking is
                  				commercieel of niet-commercieel geen criterium. Dat is zelfs totaal niet van
                  				belang. Hoe de privaatrechtelijke cbo's daarmee omgaan, is in eerste instantie
                  				hun verantwoordelijkheid. Als zij daarmee draagvlak verliezen onder de
                  				bevolking, dan is dat hun verantwoordelijkheid. De overheidsbemoeienis is
                  				buitengewoon klein.
               </text:p>
      <text:p text:style-name="algemeen">De heer <text:span text:style-name="vet">Bontes </text:span>(PVV): Voordat het
                  				hele debat over carnavalsverenigingen gaat: het probleem is wel iets groter van
                  				aard. Monopolisten kunnen de tarieven vragen die ze willen. Waarom sluit de
                  				staatssecretaris strenger toezicht uit? Ik denk dan toch aan OPTA of de
                  				NMa.
               </text:p>
      <text:p text:style-name="algemeen">Staatssecretaris <text:span text:style-name="vet">Teeven</text:span>: Ik gaf al
                  				aan dat dat niet nodig is, want dat is al mogelijk. De heer Bontes pleit voor
                  				meer transparantie. De Kamer heeft ervoor gekozen het wetsvoorstel toezicht
                  				niet te behandelen. Dat respecteer ik, maar in dat wetsvoorstel wordt ook
                  				geregeld dat er meer transparantie komt. Als de heer Bontes wil dat het nog
                  				transparanter wordt en dat bepaald gedrag moet worden ontmoedigd, dan moet hij
                  				ervoor zorgen dat het wetsvoorstel heel snel op de plenaire agenda komt, zodat
                  				we dat kunnen bespreken.
               </text:p>
      <text:p text:style-name="algemeen">De heer <text:span text:style-name="vet">Taverne</text:span> (VVD): Het probleem
                  				is dat er monopolieposities zijn gecreëerd door de overheid. Waarom stelt de
                  				staatssecretaris in zijn brief dat hij geen nieuwe organisaties wil toelaten,
                  				terwijl daardoor juist meer concurrentie ontstaat en de dienstverlening van de
                  				cbo's beter wordt?
               </text:p>
      <text:p text:style-name="algemeen">Staatssecretaris <text:span text:style-name="vet">Teeven</text:span>: In het
                  				verleden hebben wij hierover een uitgebreide discussie gehad. Ik verwijs ook
                  				naar de commissie-Pastors en de werkzaamheden die de heer Pastors op dit moment
                  				nog verricht. De discussie ging er toen over dat consumenten en organisaties te
                  				maken hebben met heel veel cbo's. Met de commissie-Gerkens, maar ook eerder in
                  				reactie op een motie van de Kamer, hebben we gewerkt aan één aanspreekpunt
                  				met één factuur, zodat organisaties wisten waar ze aan toe waren. Er werd
                  				toen zelfs gesproken over één cbo en dus geen concurrentie tussen cbo's, maar
                  				één organisatie die daarop aanspreekbaar is. We moeten het functioneren van
                  				de cbo's optimaliseren en we moeten het juist niet zoeken in meer cbo's. Dat
                  				lijkt me niet de weg.
               </text:p>
      <text:p text:style-name="algemeen">De heer <text:span text:style-name="vet">Taverne</text:span> (VVD): Het «one stop
                  				shop»-principe kan ook doorgaan als je een aantal extra aanbieders toe zou
                  				laten, want of je tien of twintig organisaties onder één website brengt, dat
                  				lijkt me niet zoveel uit te maken.
               </text:p>
      <text:p text:style-name="alineagroep">Staatssecretaris <text:span text:style-name="vet">Teeven</text:span>: We hebben
                     				  daarom ook geregeld dat de NMa toezicht houdt vanuit het mededingingsrecht. Het
                     				  wetsvoorstel voorziet daarnaast in preventief toezicht op tariefstijgingen door
                     				  het college en een geschillencommissie voor tariefsgeschillen. Als de heer
                     				  Taverne vindt dat er nog meer moet gebeuren, dan biedt de behandeling van het
                     				  wetsvoorstel hem alle ruimte.
                  </text:p>
      <text:p text:style-name="alineagroep">De heer Verhoeven zei dat downloaden diefstal is. Veel
                     				  internetgebruikers weten goed wat ze doen als ze downloaden. Iedereen die een
                     				  film downloadt die op 5 december uitkomt en dus volstrekt nieuw is, heeft enig
                     				  idee van waar hij mee bezig is. Ik zeg echter niet dat het diefstal is. Als je
                     				  achter het centraal station een gloednieuwe fiets kunt kopen voor € 150
                     				  terwijl die in de winkel € 800 kost, dan weet je waar je mee bezig
                     				  bent.
                  </text:p>
      <text:p text:style-name="alineagroep">Mevrouw Van Toorenburg vroeg in dat verband of het beter is om
                     				  strafrechtelijk te handhaven, want dan weet je waar je aan toe bent. We hebben
                     				  er bewust voor gekozen niet strafrechtelijk te handhaven, want dan stel je een
                     				  norm terwijl je weet dat je nooit gaat opsporen en maar heel weinig gaat
                     				  vervolgen. Mevrouw Van Toorenburg zegt dat als het opgenomen wordt in het
                     				  strafrecht, het volgens het opportuniteitsbeginsel nooit tot een dagvaarding
                     				  komt. Ik wil het daarom ook niet strafbaar maken, want ik wil die
                     				  criminalisering niet. Ik neem afstand van dat idee en daarom heb ik het via het
                     				  civiel recht geregeld.
                  </text:p>
      <text:p text:style-name="alineagroep">Mevrouw Smeets vroeg hoe strafbaarstelling zich verhoudt tot
                     				  een vrij en open internet. Vrij en open internet betekent niet dat alles zomaar
                     				  moet worden toegestaan. Mensen moeten nog steeds aangesproken kunnen worden op
                     				  onrechtmatig gedrag ook als dat via het internet gebeurt. Deze commissie neemt
                     				  ten aanzien van andere zaken op internet ook het standpunt in dat het vrij en
                     				  open internet moet worden beperkt. Dat geldt ook voor het onderwerp dat we
                     				  vandaag bespreken. Het regeerakkoord is hierbij leidend en daarin wordt
                     				  gesproken over vrijheid en verantwoordelijkheid. We geven de mensen vrijheid op
                     				  internet, maar nemen onze verantwoordelijkheid als er misbruik van gemaakt
                     				  wordt. Dat geldt natuurlijk ook voor het individu dat gebruik maakt van
                     				  internet.
                  </text:p>
      <text:p text:style-name="alineagroep">Mevrouw Smeets vroeg of het plan om de thuiskopieheffing af te
                     				  schaffen in strijd is met het Europees recht. In de zaak Opus was de vraag wie
                     				  in grensoverschrijdende gevallen als importeur moet worden aangemerkt. Naar
                     				  mijn mening staat de uitspraak in deze zaak mijn voorstel niet in de weg, want
                     				  dat ging over iets anders.
                  </text:p>
      <text:p text:style-name="alineagroep">De minister van EL&amp;I is betrokken geweest bij de
                     				  ontwikkeling van nieuwe, legale modellen en hij was ook betrokken bij de brief
                     				  van 11 april. In de digitale agenda van EL&amp;I is ook een onderzoek
                     				  aangekondigd naar de belemmeringen in het licentiebeleid van rechthebbenden.
                     				  Dat onderzoek is gestart en de resultaten verwacht ik medio 2012.
                  </text:p>
      <text:p text:style-name="alineagroep">Als we gaan handhaven dan kan het nodig zijn dat naam-, adres-
                     				  en woonplaatgegevens opgevraagd worden. De heer Taverne vroeg of ik kan
                     				  garanderen dat er altijd tussenkomst van de rechter is. Ik kan het niet
                     				  duidelijker zeggen: als er sprake is van afgifte van naam-, adres- en
                     				  woonplaatsgegevens, dan is dat altijd een afweging van de rechter. Het gaat
                     				  alleen om de gevallen waar informatie niet uit eigen beweging wordt
                     				  verstrekt.
                  </text:p>
      <text:p text:style-name="alineagroep">Ik heb goed geluisterd toen mevrouw Gesthuizen het standpunt
                     				  van de SP-fractie verwoordde. Dat standpunt staat op gespannen voet met de
                     				  rapportage van de commissie-Gerkens. Mevrouw Gesthuizen vroeg waarom ik niet
                     				  kies voor het plan van de Consumentenbond en de artiestenvakbonden. Ik heb al
                     				  gezegd dat de vergoeding loopt via het legale aanbod en niet via heffingen. De
                     				  heffingen op dragers zijn achterhaald, want er komen steeds nieuwe dragers bij
                     				  met grotere geheugencapaciteit. 35% van de potentiële inkomsten uit de
                     				  heffingen wordt nog maar geïnd en in de digitale wereld is de inhoud echt
                     				  belangrijker dan de gegevensdrager.
                  </text:p>
      <text:p text:style-name="alineagroep">Mevrouw Gesthuizen vroeg ook of het downloadverbod wel te
                     				  handhaven is. Ze zei dat ze een oplossing wil die echt werkt en ze zei ook dat
                     				  als het niet kan zoals het moet, het moet zoals het kan. Ik ben nog niet zo ver
                     				  dat ik vind dat het niet kan zoals het moet. Het is aan rechthebbenden om te
                     				  handhaven. Bescherming Rechten Entertainment Industrie Nederland (BREIN) gaat
                     				  wat betreft het uploaden achter grote vissen aan. Voor consumenten zijn er twee
                     				  heel grote waarborgen en ik hoop dat daarvoor waardering is bij de SP-fractie:
                     				  er is sprake van een beperking tot de evident illegale bron. Dat begrip moet
                     				  zich nog wel in de jurisprudentie zetten, maar de rechter kijkt er wel naar. In
                     				  de wet komt daarnaast te staan dat naam-, adres- en woonplaatsgegevens niet af
                     				  worden gegeven wanneer er sprake is van een inbreuk op beperkte schaal. We
                     				  zullen dat ook zo in het wetvoorstel formuleren. Het is goed dat mijn
                     				  departement hier al aan schrijft, want dan kunnen we laten zien waar we precies
                     				  aan denken. We zullen nog wel voorbeelden moeten geven van wat een beperkte
                     				  inbreuk is, maar daar zullen we in het wetgevingstraject wel uitkomen.
                  </text:p>
      <text:p text:style-name="alineagroep">Mevrouw Peters vroeg waarom we een downloadverbod nodig hebben,
                     				  als het niet wordt aangepakt. Er zijn twee redenen, een praktische en een
                     				  juridische. De praktische reden is dat we websites en diensten kunnen aanpakken
                     				  die zich verschuilen achter het argument dat ze alleen maar het downloaden
                     				  faciliteren. Het juridische argument is dat de Auteursrechtrichtlijn niet
                     				  toestaat dat je de thuiskopie-uitzondering ruim maakt, dus inclusief downloaden
                     				  uit illegale bron, en vervolgens geen heffing instelt. Ik schetste dat dilemma
                     				  in het begin van mijn beantwoording. Het onrechtmatig maken van downloaden is
                     				  nodig om die thuiskopie-uitzondering zodanig te verkleinen dat heffingen kunnen
                     				  worden afgeschaft. Dat is de lijn die het kabinet volgt.
                  </text:p>
      <text:p text:style-name="alineagroep">Mevrouw Smeets en mevrouw Van Toorenburg hebben gevraagd of
                     				  vergoedingen via licenties kunnen lopen, hoe dat werkt en of het legale aanbod
                     				  dan niet duurder wordt. Ik denk dat het mogelijk is om de thuiskopie technisch
                     				  via de licentie te regelen, dat gebeurt nu zelfs al. ITunes staat bijvoorbeeld
                     				  al zeven kopieën van een download toe. Spotify staat toe dat 10 000 liedjes
                     				  offline worden beluisterd en de prijs van het legale aanbod gaat niet omhoog,
                     				  want dit is nu al verwerkt in de prijs.
                  </text:p>
      <text:p text:style-name="alineagroep.end">Ik wil de student van mevrouw Van Toorenburg er even bijhalen.
                     				  Een rechthebbende kan niet miljoenen schadevergoeding halen bij één
                     				  downloadende student die de schade dan maar op andere downloaders moet zien te
                     				  verhalen. Bij het Nederlandse aansprakelijkheidsrecht moet de rechthebbende
                     				  aantonen wat zijn schade is als gevolg van het gedrag van degene die hij in
                     				  concreto aanspreekt. Eén iemand aanspreken voor de schade die wordt
                     				  veroorzaakt door anderen, dat kan niet, tenzij we dat anders in de wet opnemen
                     				  en dat gaan we niet doen.
                  </text:p>
      <text:p text:style-name="algemeen">Mevrouw <text:span text:style-name="vet">Gesthuizen </text:span>(SP): Hoopt de
                  				staatssecretaris eigenlijk dat de industrie naar de rechter stapt om
                  				individuele consumenten aan te klagen? De staatssecretaris zegt dat hij de kant
                  				van het strafrecht niet op wil, omdat we dan niet zullen vervolgen. Van het
                  				illegaal maken van downloaden zou de werking moeten uitgaan dat mensen kiezen
                  				voor het niet-gratis aanbod.
               </text:p>
      <text:p text:style-name="algemeen">Staatssecretaris <text:span text:style-name="vet">Teeven</text:span>: Mevrouw
                  				Gesthuizen kijkt naar mij alsof ze wil weten of ik toch iets anders denk, dan
                  				dat ik uitspreek. Nee, dat is niet de bedoeling. Als wij een goed wetsvoorstel
                  				kunnen maken, waarin we voor dit soort gevaren een oplossing kunnen bedenken,
                  				dan hoop ik dat juist helemaal niet. De industrie heeft er belang bij om de
                  				fanatici onder de internetgebruikers aan te pakken. De mensen die er hun
                  				bedrijf, beroep of grootschalige hobby van maken om illegaal materiaal binnen
                  				vijf dagen nadat een film is uitgekomen op het internet te kwakken, zodat een
                  				consument daar gebruik van kan maken. Als dat de essentie is van vrij en open
                  				internet, dan kan ik me daar niet in vinden. Ik ben erg voor een vrij en open
                  				internet, maar niet op die manier. Binnen de commissie-Gerkens hebben we
                  				weleens gesproken over de mogelijkheid om het in het strafrecht op te nemen. Ik
                  				denk echter dat dat grote problemen geeft. We moeten niet naar de situatie
                  				zoals in de Verenigde Staten waar een meisje van vijftien jaar strafrechtelijk
                  				werd aangesproken op downloaden. Dat is een heel fout verhaal. Het is ook niet
                  				goed als de student van mevrouw Van Toorenburg aangepakt wordt door de
                  				exploitanten en de producenten vanwege het downloaden van tien liedjes. Ik wil
                  				dat we de mensen aanpakken die via een hostingbedrijf in Wit-Rusland illegaal
                  				liedjes en films aanbieden, desnoods via de isp's. Isp's kunnen niet de ogen
                  				sluiten als we illegaal downloaden uit evident illegale bron onrechtmatig
                  				verklaren. Dat is een goede zaak, want ips's kijken dan nog wat zorgvuldiger
                  				naar die materie.
               </text:p>
      <text:p text:style-name="algemeen">Mevrouw <text:span text:style-name="vet">Gesthuizen </text:span>(SP): Ik
                  				constateer toch een dilemma. Het is mij totaal niet duidelijk wat ik, als
                  				consument, nog mag downloaden. Hebben we het over 100 liedjes of hebben we het
                  				over twee films die al minimaal een maand draaien? Als ik niet naar de bioscoop
                  				ga en de film niet koop, dan betaal ik er niet voor terwijl ik het wel gebruik.
                  				Als we het hebben over 100 liedjes, is dat dan per lifetime? Of mag dat per
                  				jaar? We komen in een ontzettend lastige situatie met veel onzekerheid en
                  				daarnaast zou ik het niet eerlijk vinden. De staatssecretaris heeft zelf gezegd
                  				dat als mensen kunnen kiezen tussen gratis en er iets voor betalen, dat hij
                  				niet durft te zeggen dat mensen dan zullen kiezen voor het product waarvoor je
                  				moet betalen. Hoe kan hij verenigen dat het aan de ene kant wel mogelijk blijft
                  				en ook mag en dat we het aan de anderen kant moeten hebben van nieuwe, legale
                  				producten of vindingen in de markt?
               </text:p>
      <text:p text:style-name="algemeen">Staatssecretaris <text:span text:style-name="vet">Teeven</text:span>: Het antwoord
                  				is door andere leden van deze commissie al gegeven. Vele woordvoerders hebben
                  				aangedrongen op betere voorlichting van de zijde van de overheid. We moeten
                  				duidelijk maken dat legaal gebruik de norm zou moeten zijn. We moeten
                  				consumenten er bewust van maken dat ze niet illegaal een nieuwe film moeten
                  				downloaden, maar dat ze moeten wachten tot deze via de legale modellen na 30 of
                  				60 dagen in omloop komt. Daarnaast moeten we die norm ook handhaven. Het is een
                  				combinatie. Zeggen dat er legale modellen moeten komen, maar niets zeggen over
                  				hoe dat gehandhaafd moet worden, dat doen we al zeven jaar en daar heeft dit
                  				kabinet niet voor gekozen.
               </text:p>
      <text:p text:style-name="algemeen">Mevrouw <text:span text:style-name="vet">Van Toorenburg </text:span>(CDA): De
                  				staatssecretaris zegt dat wij niet zo'n aanpak willen als in Amerika waar die
                  				vijftienjarige werd vervolgd en hij wil ook de student niet vervolgen. De
                  				staatssecretaris en ik willen heel veel hetzelfde, daarom hebben we ook het
                  				regeerakkoord. We kunnen iemand civielrechtelijk beschermen, maar
                  				strafrechtelijk kunnen we dat beter. Geen van deze Kamerleden staat te springen
                  				bij het strafrecht, maar iedereen snapt dat wij met het strafrecht mensen beter
                  				kunnen beschermen omdat de overheid degene is die handhaaft en dat is in het
                  				civiel recht niet zo. Ik heb daarom de knuppel in het hoenderhok gegooid.
               </text:p>
      <text:p text:style-name="algemeen">Staatssecretaris <text:span text:style-name="vet">Teeven</text:span>: Ik ben ook
                  				niet idolaat van het strafrecht. Je moet strafrecht inzetten als ultimum
                  				remedium omdat je meer zekerheid krijgt als de overheid ermee bezig is. Ik vind
                  				het echter geen goed uitgangspunt om die normen in het strafrecht op te nemen,
                  				terwijl je niet van plan bent er gebruik van te maken. Als je dat vindt, dan
                  				moet je ook bereid zijn om individuele voorbeelden te stellen. Die bereidheid
                  				is er overigens niet bij het kabinet. Ik noemde het voorbeeld van iemand die
                  				een film downloadt die nog niet in de bioscoop draait. Het is de uitdaging in
                  				dit wetsvoorstel om de privaatrechtelijke handhaving te bevorderen, om fanatici
                  				die ook beroeps- en bedrijfsmatig illegaal materiaal aanbieden beter aan te
                  				kunnen pakken en om tot een normstelling te komen waarbij mensen legale
                  				modellen vanzelfsprekend vinden. Daarnaast willen we ook dat Nederland in de
                  				pas gaat lopen met de rest van Europa. Ik schetste net al dat alleen in
                  				Nederland en Zwitserland uit illegale bron downloaden niet onrechtmatig is. We
                  				moeten de komende tijd invulling geven aan de handhaving. Het is niet de vraag
                  				of we het doen, maar hoe we het doen en welke uitzonderingen we daarbij maken.
                  				Als de Kamer vindt dat ik dat onvoldoende heb gedaan, dan rest geen andere weg
                  				dan terug te gaan naar de thuiskopieheffing. Dat is echter niet de inzet van
                  				het kabinet.
               </text:p>
      <text:p text:style-name="algemeen">Mevrouw <text:span text:style-name="vet">Van Toorenburg </text:span>(CDA): Wij
                  				zijn ook absoluut een voorstander van het civielrechtelijk pad. Laten we het
                  				strafrecht buiten beschouwing laten. Kan de staatssecretaris ons toezeggen dat
                  				hij in de uitwerking specifiek ingaat op de bescherming van individuen en het
                  				zorgen voor het aanpakken van de fouten? Dat moet juridisch goed uitgewerkt
                  				zijn, het moet helemaal helder zijn en de Raad van State moet er ook nog een
                  				keer kritisch naar kijken. Er zijn namelijk juristen, en ook niet de domsten in
                  				Nederland, die zeggen dat we hier een heel risicovolle weg in willen slaan. Ik
                  				wil het daarom tegen het licht houden. Ik wil de zekerheid dat de grootste
                  				slimmerikken daarbij betrokken zijn.
               </text:p>
      <text:p text:style-name="algemeen">Staatssecretaris <text:span text:style-name="vet">Teeven</text:span>: Die garantie
                  				geef ik. In februari maken we bij de internetconsultatie de eerste proef
                  				bekend. Wij kennen die uitdaging ook en die kennen we al een tijdje. Toen de
                  				speerpuntenbrief in april uitkwam, was dit een van de grootste kritiekpunten.
                  				Ik weet dat er gerenommeerde juristenbureaus zijn die zeggen dat het me niet
                  				gaat lukken om dit te regelen. Ik denk dat het wel te regelen is, daarom staat
                  				het ook zo in de speerpuntenbrief. Ik vraag de Kamer om daar met open vizier
                  				naar te kijken. Dit is de handreiking die het kabinet doet aan de
                  				oppositiepartijen. Je kunt dan termen als «vrij en open internet» de wereld
                  				in slingeren, maar je kunt ook zeggen: de mensen die af en toe een liedje
                  				downloaden, daar gaat het mij niet om, de mensen die zeven dagen op internet
                  				zitten, daar gaat het mij ook niet om, maar die fanatici die illegaal aanbod de
                  				wereld in slingeren, daar gaat het ons wel om.
               </text:p>
      <text:p text:style-name="algemeen">Mevrouw <text:span text:style-name="vet">Smeets </text:span>(PvdA): Het
                  				downloadverbod in andere Europese landen heeft niet geleid tot het gewenste
                  				effect. Heeft de staatssecretaris dat laten meewegen in zijn presentatie van de
                  				plannen? Ik wil graag een VAO waarin ik vraag het wetgevingstraject niet te
                  				starten.
               </text:p>
      <text:p text:style-name="alineagroep">Staatssecretaris <text:span text:style-name="vet">Teeven</text:span>: Ik heb het
                     				  laten meewegen. Uiteraard kijken we naar de ontwikkelingen in andere
                     				  landen.
                  </text:p>
      <text:p text:style-name="alineagroep.end">Ik zou mevrouw Smeets ook nog antwoorden op haar vraag over het
                     				  cultureel erfgoed, maar ik zal haar daar schriftelijk over berichten.
                  </text:p>
      <text:p text:style-name="algemeen">De heer <text:span text:style-name="vet">Verhoeven </text:span>(D66): Ik zit nog
                  				met één ding en dat heeft te maken met de semantische discussie die mevrouw
                  				Gesthuizen ook aanhaalde. Downloaden is niet verkeerd, maar gebruiken zonder te
                  				betalen, dat is niet de norm. De staatssecretaris heeft drie categorieën
                  				internetters bedacht en vervolgens komt hij met specialistische situaties en
                  				verschillende types en gooit hij er een generieke maatregel overheen in de vorm
                  				van een downloadverbod. Daarom werkt het niet. Kan de staatssecretaris
                  				uitleggen hoe hij denkt de verschillende gebruikers van internet te
                  				onderscheiden, door zo'n generieke maatregel die alles op één hoop
                  				gooit?
               </text:p>
      <text:p text:style-name="algemeen">Staatssecretaris <text:span text:style-name="vet">Teeven</text:span>: Ik heb
                  				duidelijk aangegeven dat Nederland en Zwitserland de enige landen in Europa
                  				zijn die stellen dat downloaden uit illegale bron niet onrechtmatig is. We
                  				willen duidelijk maken wat de norm moet zijn. De norm moet zijn dat je
                  				materiaal downloadt waar je voor betaalt. Het uitgangspunt van het kabinet is
                  				dat het intellectuele eigendom van de makers gerespecteerd moet worden en
                  				daarvoor heb je een algemene normstelling nodig. Vervolgens is de vraag hoe je
                  				deze algemene norm gaat handhaven. Ik heb al een tipje van de sluier opgelicht
                  				en de vraag is nu of het kabinet in staat is om de uitzonderingen en de
                  				problemen die daarbij opdoemen goed uit te leggen.
               </text:p>
      <text:p text:style-name="alineagroep">De <text:span text:style-name="vet">voorzitter</text:span>: De commissie stelt
                     				  voor een tweede termijn te plannen.
                  </text:p>
      <text:p text:style-name="alineagroep">Ik heb de volgende toezeggingen genoteerd:</text:p>
      <text:list text:style-name="list-style-2">
        <text:list-item>
          <text:p text:style-name="list.start">De staatssecretaris stuurt een brief over de fair
                           						use-exceptie en een brief over het cultureel erfgoed.
                        </text:p>
        </text:list-item>
        <text:list-item>
          <text:p text:style-name="list.end">De commissie heeft al in de procedurevergadering besloten
                           						dat het wetsontwerp collectieve beheersorganisaties zal worden aangemeld voor
                           						plenaire behandeling zodra het algemeen overleg, en dus ook de tweede termijn,
                           						heeft plaatsgevonden.
                        </text:p>
        </text:list-item>
      </text:list>
      <text:p text:style-name="alineagroep.end">Ik sluit deze vergad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38,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