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DE LEDEN GESTHUIZEN EN JASPER VAN DIJK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functioneren van Buma/Stemra ter discussie staat;</text:p>
      <text:p text:style-name="algemeen">verzoekt de regering Buma/Stemra onder curatele te stellen of ervoor zorg te dragen dat hangende het onderzoek Buma/Stemra
                  extra scherp in de gaten wordt gehouden,
               </text:p>
      <text:p text:style-name="algemeen">en gaat over tot de orde van de dag.</text:p>
      <text:p text:style-name="alineagroep">Gesthuizen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