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3">
            <text:p text:style-name="headtable.dossiertitel">
               31 766
               </text:p>
          </table:table-cell>
          <table:table-cell office:value-type="string" table:number-columns-spanned="2" table:style-name="parlementair.kopcel3">
            <text:p text:style-name="headtable.dossiertitel"> Wijziging van de Wet van 6 maart 2003, houdende bepalingen met betrekking tot het toezicht op collectieve beheersorganisaties
            voor auteurs- en naburige recht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WERKGROEP AUTEURSBELEID
            </text:p>
          </table:table-cell>
          <table:covered-table-cell/>
        </table:table-row>
      </table:table>
      <text:p text:style-name="algemeen">Aan de voorzitters van de commissies voor Justitie en voor Economische Zaken</text:p>
      <text:p text:style-name="algemeen">Den Haag, 14 juni 2010</text:p>
      <text:p text:style-name="algemeen">Door middel van deze brief wil de werkgroep Auteursrecht graag bevestigen hetgeen zij eerder heeft medegedeeld in het gesprek
                  met uw commissies op 14 april 2010. Daarin stelde zij dat bij nader inzien de passages in haar rapport over Deep Packet Inspection
                  (DPI), evenals de aanbeveling op dit punt (Kamerstuk 29 838 / 31 766, nr. 19 (herdruk) ) als vervallen dienen te worden beschouwd. De passages hebben voor veel onduidelijkheid gezorgd en soms tot apert
                  onjuiste conclusies geleid. De werkgroep is voorts van mening dat door het toespitsen van de discussie op technieken als DPI
                  het onderwerp auteursrechten als geheel teveel in de verdrukking komt.
               </text:p>
      <text:p text:style-name="ondertekening">De voorzitter van de werkgroep,</text:p>
      <text:p text:style-name="ondertekening.end">Gerkens </text:p>
      <text:p text:style-name="ondertekening">De griffier van de werkgroep,</text:p>
      <text:p text:style-name="ondertekening.end">Nav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8, Nr. 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