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51
      <text:tab/>MOTIE VAN DE LEDEN VAN TONGEREN EN OUWEHAND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overwegende dat chemiebedrijven zelf verantwoordelijk zijn voor het in goede staat houden van bedrijventerrein en opstallen;</text:p>
      <text:p text:style-name="ifm_p_mt.3.76mm_ifm">overwegende dat bedrijven een voorziening zouden moeten treffen voor eventuele sanering bij bedrijfsbeëindiging;</text:p>
      <text:p text:style-name="ifm_p_mt.3.76mm_ifm">constaterende dat het regelmatig voorkomt dat overheden opdraaien voor de saneringskosten bij een faillissement;</text:p>
      <text:p text:style-name="ifm_p_mt.3.76mm_ifm">verzoekt de regering, te onderzoeken op welke wijze het beste kan worden voorkomen dat bij een bedrijfsfaillissement overheden de saneringskosten moeten betalen;</text:p>
      <text:p text:style-name="ifm_p_mt.3.76mm_ifm">verzoekt de regering voorts, daarbij te denken aan een verzekering, verplichte deelname aan een saneringsfonds of een garantstelling,</text:p>
      <text:p text:style-name="ifm_p_mt.3.76mm_ifm">en gaat over tot de orde van de dag.</text:p>
      <text:p text:style-name="ifm_p_mt.3.76mm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2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2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dustriebeleid; Motie; Motie van de leden Van Tongeren en Ouwehand over saneringskosten voorkomen voor overheden</dc:title>
    <meta:user-defined meta:name="OVERHEIDop.ParlID/DC.identifier">kst-29826-51</meta:user-defined>
    <meta:user-defined meta:name="OVERHEIDop.ondernummer">51</meta:user-defined>
    <meta:user-defined meta:name="DCTERMS.W3CDTF/DCTERMS.available">2013-04-03</meta:user-defined>
    <meta:user-defined meta:name="OVERHEIDop.KamerstukTypen/DC.type">Motie</meta:user-defined>
    <meta:user-defined meta:name="OVERHEIDop.dossiernummer">29826</meta:user-defined>
    <meta:user-defined meta:name="OVERHEIDop.documenttitel">Motie van de leden Van Tongeren en Ouwehand over saneringskosten voorkomen voor overheden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vergaderjaar">2012-2013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de leden Van Tongeren en Ouwehand over saneringskosten voorkomen voor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