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826<text:tab/>Industriebeleid</text:h>
      <text:h text:style-name="ifm_p_font.bold_size.9.06pt_mt.18.8mm_indent.-58.5mm_ifm" text:outline-level="1">Nr. 44<text:tab/>BRIEF VAN DE MINISTER VAN ECONOMISCHE ZAKEN, LANDBOUW EN INNOVATIE</text:h>
      <text:p text:style-name="ifm_p_mt.3.76mm_ifm">Aan de Voorzitter van de Tweede Kamer der Staten-Generaal</text:p>
      <text:p text:style-name="ifm_p_mt.3.76mm_ifm">Den Haag, 28 juni 2012</text:p>
      <text:p text:style-name="ifm_p_mt.3.76mm_ifm">De vaste Kamercommissie van Economische Zaken, Landbouw en Innovatie heeft mij op 6 juni verzocht om, mede namens de minister van Sociale Zaken en Werkgelegenheid, te reageren op de recente berichtgeving dat werknemers bij NedCar het werk hebben neergelegd. Daarover kan ik u het volgende mededelen.</text:p>
      <text:p text:style-name="ifm_p_mt.3.76mm_ifm">Alle betrokken partijen zetten alles op alles om een overnamekandidaat te vinden om zo banen voor NedCar te behouden. Terugkijkend zijn er, sinds het besluit van Mitsubishi om de productie van de Colt en Outlander in Born te beëindigen, veel positieve stappen gezet. Er is een reële mogelijkheid dat NedCar wordt overgenomen door de Nederlandse VDL Groep.</text:p>
      <text:p text:style-name="ifm_p_mt.3.76mm_ifm">BMW heeft intussen bevestigd dat ze interesse hebben in productie bij NedCar. Dat brengt een overname met behoud van alle banen een flinke stap dichterbij. Maar we zijn er nog niet.</text:p>
      <text:p text:style-name="ifm_p_mt.3.76mm_ifm">Conform mijn toezegging aan u zet ik mij maximaal in om dit scenario te helpen doen slagen. Wij hebben de afgelopen weken nauw contact gehouden en bemiddeld met de VDL Groep, de directie, vakbonden en ondernemingsraad van NedCar en met andere partijen over een mogelijke overname van het bedrijf. Ook werken de Rijksoverheid, de provincie Limburg en de gemeente Sittard-Geleen nauw samen om een overname van het bedrijf mogelijk te maken.</text:p>
      <text:p text:style-name="ifm_p_mt.3.76mm_ifm">Ik kan me goed voorstellen dat het geduld van de werknemers van NedCar op de proef wordt gesteld en dat ze daarom uiting hebben willen geven aan hun onvrede. Het is voor hen belangrijk om een goed sociaal plan achter de hand te hebben, mocht een overname alsnog mislukken.</text:p>
      <text:p text:style-name="ifm_p_mt.3.76mm_ifm">Het ministerie van Economische Zaken, Landbouw en Innovatie wordt door zowel de bonden als NedCar op de hoogte gehouden over de voortgang van de onderhandelingen over een sociaal plan. Daarnaast is er meermalen contact geweest tussen mijn ministerie en Mitsubishi over de toezegging om, parallel aan de zoektocht naar een overnamekandidaat, te overleggen over een sociaal plan. Ik heb daar afgelopen dinsdag nog een oproep over gedaan aan Mitsubishi.</text:p>
      <text:p text:style-name="ifm_p_mt.3.76mm_ifm">Al met al is en blijft mijn insteek en die van alle betrokken partijen een overname van NedCar. Intussen dienen er wel afspraken te komen over een sociaal plan. Ook daar blijf ik me voor inzett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826, nr. 44<text:tab/><text:page-number text:select-page="current"/></text:p>
      </style:footer>
    </style:master-page>
    <style:master-page xmlns:sdu-fn="http://schema.sdu.nl/2011/07/functions" style:name="Landscape" style:page-layout-name="landscape-margin-text">
      <style:footer>
        <text:p text:style-name="footer">Tweede Kamer, vergaderjaar 2011-2012, 29 826,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dustriebeleid; Brief regering; Werkonderbrekingen NedCar</dc:title>
    <meta:user-defined meta:name="OVERHEIDop.ParlID/DC.identifier">kst-29826-44</meta:user-defined>
    <meta:user-defined meta:name="OVERHEIDop.ondernummer">44</meta:user-defined>
    <meta:user-defined meta:name="DCTERMS.W3CDTF/DCTERMS.available">2012-07-03</meta:user-defined>
    <meta:user-defined meta:name="OVERHEIDop.KamerstukTypen/DC.type">Brief</meta:user-defined>
    <meta:user-defined meta:name="OVERHEIDop.dossiernummer">29826</meta:user-defined>
    <meta:user-defined meta:name="OVERHEIDop.documenttitel">Werkonderbrekingen NedCar</meta:user-defined>
    <meta:user-defined meta:name="OVERHEIDop.Parlementair/DC.type">Kamerstuk</meta:user-defined>
    <meta:user-defined meta:name="OVERHEIDop.indiener">M.J.M. Verhagen</meta:user-defined>
    <meta:user-defined meta:name="OVERHEIDop.vergaderjaar">2011-2012</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Brief regering; Werkonderbrekingen NedCar</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Economie | Industrie</meta:user-defined>
    <meta:user-defined meta:name="OVERHEID.Informatietype/DC.type">officiële publicatie</meta:user-defined>
    <meta:user-defined meta:name="OVERHEIDop.versieInformatie"/>
  </office:meta>
</office:document-meta>
</file>