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26<text:tab/>Industriebeleid</text:h>
      <text:h text:style-name="ifm_p_font.bold_size.9.06pt_mt.18.8mm_indent.-58.5mm_ifm" text:outline-level="1">Nr. 42
      <text:tab/>BRIEF VAN DE MINISTER VAN ECONOMISCHE ZAKEN, LANDBOUW EN INNOVATIE</text:h>
      <text:p text:style-name="ifm_p_mt.3.76mm_ifm">Aan de Voorzitter van de Tweede Kamer der Staten-Generaal</text:p>
      <text:p text:style-name="ifm_p_mt.3.76mm_ifm">Den Haag, 12 maart 2012</text:p>
      <text:p text:style-name="ifm_p_mt.3.76mm_ifm">Op 15 februari jl. heb ik overleg gevoerd met uw Kamer over NedCar. Dit gebeurde naar aanleiding van het besluit van Mitsubishi om geen nieuwe auto’s meer te produceren in de fabriek in Born. Al vanaf het begin van mijn ministerschap heb ik mij ingezet voor het voortbestaan van NedCar. In het debat met de Kamer heeft u het belang van deze inspanningen onderstreept. Ik heb toegezegd u op de hoogte te houden. Daarom informeer ik u hierbij over de laatste ontwikkelingen.</text:p>
      <text:p text:style-name="ifm_p_mt.3.76mm_ifm">Op 22 februari jl. heb ik overleg gevoerd met de president van Mitsubishi Motors Corporation, de heer Masuko. Hij heeft toegezegd dat de afspraken uit het Sociaal Plan zullen worden nagekomen. De onderhandelingen met de bonden starten binnenkort. De heer Masuko heeft verder zijn volle medewerking toegezegd bij het zoeken naar kandidaten voor de overname van NedCar.</text:p>
      <text:p text:style-name="ifm_p_mt.3.76mm_ifm">In het overleg met de heer Masuko heb ik ook afgesproken dat er nog verder overleg met het Ministerie van Economische Zaken, Landbouw en Innovatie (EL&amp;I) plaatsvindt. Op 8 maart jl. is wederom op hoog ambtelijk niveau gesproken met MMC. Daarin is nog eens duidelijk gemaakt dat alle partijen zich inzetten voor de continuïteit van NedCar.</text:p>
      <text:p text:style-name="ifm_p_mt.3.76mm_ifm">Ik stel vast dat de laatste dagen namen in de pers circuleren van partijen die interesse zouden hebben voor NedCar. Ik heb met MMC afgesproken om hierover geen verdere mededelingen te doen. Voorkomen moet worden dat een succesvolle uitkomst van alle inspanningen in gevaar komt.</text:p>
      <text:p text:style-name="ifm_p_mt.3.76mm_ifm">Voor de advisering over de plannen voor de doorstart van NedCar is een groep van wijzen ingesteld. Deze Commissie beoordeelt alle businessplannen die zijn gericht op de doorstart van de productie bij NedCar. Het gaat daarbij om voorstellen met een automotive karakter, maar de Commissie beoordeelt ook andere initiatieven. De Commissie brengt advies uit aan de drie betrokken overheden (EL&amp;I, de provincie Limburg en de gemeente Sittard-Geleen).</text:p>
      <text:p text:style-name="ifm_p_mt.3.76mm_ifm">In zijn beoordeling schenkt de Commissie in ieder geval aandacht aan de duurzame continuïteit voor NedCar, het realiteitsgehalte van de voorstellen, de financiële haalbaarheid en de werkgelegenheid. De Commissie is als volgt samengesteld:</text:p>
      <text:p text:style-name="ifm_p_indent.-5mm_mleft.5mm_ifm">–<text:tab/>Ir. J. Zuidam, voorzitter (Voorzitter Limburgse Werkgevers Vereniging, oud lid RvB DSM);</text:p>
      <text:p text:style-name="ifm_p_indent.-5mm_mleft.5mm_ifm">–<text:tab/>Ir. J. Mengelers (Voorzitter RvB TNO);</text:p>
      <text:p text:style-name="ifm_p_indent.-5mm_mleft.5mm_ifm">–<text:tab/>Prof. Dr. B. Dankbaar (Hoogleraar bedrijfskunde, Radboud Universiteit Nijmegen);</text:p>
      <text:p text:style-name="ifm_p_indent.-5mm_mleft.5mm_ifm">–<text:tab/>Prof. Ir. N.J.J. Liebrand (deskundige op automotive gebied, emeritus hoogleraar TU Eindhoven);</text:p>
      <text:p text:style-name="ifm_p_indent.-5mm_mleft.5mm_ifm">–<text:tab/>Drs. J. van den Belt (oud CFO van Océ).</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26, nr. 42<text:tab/><text:page-number text:select-page="current"/></text:p>
      </style:footer>
    </style:master-page>
    <style:master-page style:name="Landscape" style:page-layout-name="landscape-margin-text">
      <style:footer>
        <text:p text:style-name="footer">Tweede Kamer, vergaderjaar 2011-2012, 29 82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dustriebeleid; Brief regering; Voortgang NedCar</dc:title>
    <meta:user-defined meta:name="OVERHEIDop.ParlID/DC.identifier">kst-29826-42</meta:user-defined>
    <meta:user-defined meta:name="OVERHEIDop.ondernummer">42</meta:user-defined>
    <meta:user-defined meta:name="DCTERMS.W3CDTF/DCTERMS.available">2012-03-14</meta:user-defined>
    <meta:user-defined meta:name="OVERHEIDop.KamerstukTypen/DC.type">Brief</meta:user-defined>
    <meta:user-defined meta:name="OVERHEIDop.dossiernummer">29826</meta:user-defined>
    <meta:user-defined meta:name="OVERHEIDop.documenttitel">Voortgang NedCa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Voortgang NedCar</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