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9.06pt_mt.18.8mm_indent.-58.5mm_ifm" text:outline-level="1">Nr. 205
      <text:tab/>MOTIE VAN HET LID POSTMA</text:h>
      <text:p text:style-name="ifm_p_ifm">Voorgesteld 20 maart 2024</text:p>
      <text:p text:style-name="ifm_p_mt.3.76mm_ifm">De Kamer,</text:p>
      <text:p text:style-name="ifm_p_mt.3.76mm_ifm">gehoord de beraadslaging,</text:p>
      <text:p text:style-name="ifm_p_mt.3.76mm_ifm">constaterende dat de hoge energiekosten in Nederland, alsmede de grote verschillen in de mate van steun van onze buurlanden bij het verduurzamen van hun industrie de concurrentiepositie van de regionale mkb-maakindustrie in Nederland onder druk zetten;</text:p>
      <text:p text:style-name="ifm_p_mt.3.76mm_ifm">constaterende dat de regionale mkb-maakindustrie dagelijks bijdraagt aan het versterken van de regionale economie en het regionale vestigingsklimaat;</text:p>
      <text:p text:style-name="ifm_p_mt.3.76mm_ifm">overwegende dat steun van de overheid voor het verduurzamen van de industrie een essentieel onderdeel is van een strategisch nationaal industriebeleid;</text:p>
      <text:p text:style-name="ifm_p_mt.3.76mm_ifm">verzoekt de regering om nader te bezien hoe het huidige Nederlandse industriebeleid en de steun voor verduurzaming van de industrie zich verhouden tot het beleid en steun in andere landen, en nadere voorstellen te doen voor een strategisch industriebeleid om de regionale mkb-maakindustrie voor Nederland te behoud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5<text:tab/><text:page-number text:select-page="current"/></text:p>
      </style:footer>
    </style:master-page>
    <style:master-page xmlns:sdu-fn="http://schema.sdu.nl/2011/07/functions" style:name="Landscape" style:page-layout-name="landscape-margin-text">
      <style:footer>
        <text:p text:style-name="footer">Tweede Kamer, vergaderjaar 2023-2024, 29 82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Postma over nadere voorstellen doen voor een strategisch industriebeleid om de regionale mkb-maakindustrie voor Nederland te behouden</dc:title>
    <meta:user-defined meta:name="OVERHEIDop.ParlID/DC.identifier">kst-29826-205</meta:user-defined>
    <meta:user-defined meta:name="OVERHEIDop.ondernummer">205</meta:user-defined>
    <meta:user-defined meta:name="DCTERMS.W3CDTF/DCTERMS.available">2024-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Postma over nadere voorstellen doen voor een strategisch industriebeleid om de regionale mkb-maakindustrie voor Nederland te behouden</meta:user-defined>
    <meta:user-defined meta:name="OVERHEIDop.indiener">W.L. Postma</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Industriebeleid; Motie; Motie van het lid Postma over nadere voorstellen doen voor een strategisch industriebeleid om de regionale mkb-maakindustrie voor Nederland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