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3
      <text:tab/>MOTIE VAN HET LID GRINWIS C.S.</text:h>
      <text:p text:style-name="ifm_p_ifm">Voorgesteld 25 mei 2023</text:p>
      <text:p text:style-name="ifm_p_mt.3.76mm_ifm">De Kamer,</text:p>
      <text:p text:style-name="ifm_p_mt.3.76mm_ifm">gehoord de beraadslaging,</text:p>
      <text:p text:style-name="ifm_p_mt.3.76mm_ifm">constaterende dat het project Delta Corridor, dat is begonnen als een privaat initiatief, inmiddels vanwege de grote strategische en publieke belangen verder wordt ontwikkeld in het MIEK (Meerjarenprogramma Infrastructuur Energie en Klimaat);</text:p>
      <text:p text:style-name="ifm_p_mt.3.76mm_ifm">overwegende dat bij de aanleg van cruciale energie-infrastructuur niet alles tegelijkertijd kan maar parallelle ontwikkeling wel wenselijk is;</text:p>
      <text:p text:style-name="ifm_p_mt.3.76mm_ifm">overwegende dat het daarvoor van groot belang is dat betrokken partijen, zoals Gasunie, snel een duidelijk commitment krijgen van bedrijven in welke hoeveelheden zij groene waterstof gaan leveren en vooral afnemen;</text:p>
      <text:p text:style-name="ifm_p_mt.3.76mm_ifm">overwegende dat er mogelijk ook koppelkansen liggen voor andere strategische en/of maatschappelijke belangen, zoals CO<text:span text:style-name="ifm_span_font.subscript_ifm">2</text:span> en zoet water;</text:p>
      <text:p text:style-name="ifm_p_mt.3.76mm_ifm">verzoekt de regering in de lopende verkenningsfase koppelkansen zo veel mogelijk te inventariseren en, waar kansrijk, mee te nemen in de planuitwerking;</text:p>
      <text:p text:style-name="ifm_p_mt.3.76mm_ifm">verzoekt de regering tevens zich in te spannen om zo snel mogelijk duidelijk commitment te krijgen van bedrijven wat betreft het transport en de afname van groene waterstof,</text:p>
      <text:p text:style-name="ifm_p_mt.3.76mm_ifm">en gaat over tot de orde van de dag.</text:p>
      <text:p text:style-name="ifm_p_mt.3.76mm_ifm">Grinwis</text:p>
      <text:p text:style-name="ifm_p_ifm">Boucke</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3<text:tab/><text:page-number text:select-page="current"/></text:p>
      </style:footer>
    </style:master-page>
    <style:master-page xmlns:sdu-fn="http://schema.sdu.nl/2011/07/functions" style:name="Landscape" style:page-layout-name="landscape-margin-text">
      <style:footer>
        <text:p text:style-name="footer">Tweede Kamer, vergaderjaar 2022-2023, 29 82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Grinwis c.s. over in de verkenningsfase koppelkansen zo veel mogelijk inventariseren en, indien kansrijk, meenemen in de planuitwerking</dc:title>
    <meta:user-defined meta:name="OVERHEIDop.ParlID/DC.identifier">kst-29826-193</meta:user-defined>
    <meta:user-defined meta:name="OVERHEIDop.ondernummer">193</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Grinwis c.s. over in de verkenningsfase koppelkansen zo veel mogelijk inventariseren en, indien kansrijk, meenemen in de planuitwerking</meta:user-defined>
    <meta:user-defined meta:name="OVERHEIDop.indiener">H. Bontenbal</meta:user-defined>
    <meta:user-defined meta:name="OVERHEIDop.indiener">R.M. Boucke</meta:user-defined>
    <meta:user-defined meta:name="OVERHEIDop.indiener">P.A. Grinwi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het lid Grinwis c.s. over in de verkenningsfase koppelkansen zo veel mogelijk inventariseren en, indien kansrijk, meenemen in de planuit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