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91
      <text:tab/>MOTIE VAN DE LEDEN BONTENBAL EN ERKENS</text:h>
      <text:p text:style-name="ifm_p_ifm">Voorgesteld 25 mei 2023</text:p>
      <text:p text:style-name="ifm_p_mt.3.76mm_ifm">De Kamer,</text:p>
      <text:p text:style-name="ifm_p_mt.3.76mm_ifm">gehoord de beraadslaging,</text:p>
      <text:p text:style-name="ifm_p_mt.3.76mm_ifm">constaterende dat het kabinet een aanpassing van de energiebelasting en fiscale vrijstellingen vanuit het oogpunt van de verduurzaming van onze economie heeft voorgesteld in het klimaatpakket;</text:p>
      <text:p text:style-name="ifm_p_mt.3.76mm_ifm">verzoekt de regering een robuuste impactanalyse op te stellen waarbij het Ministerie van Financiën en het Ministerie van EZK samen optrekken, ook ten aanzien van de externe partijen die worden ingeschakeld,</text:p>
      <text:p text:style-name="ifm_p_mt.3.76mm_ifm">en gaat over tot de orde van de dag.</text:p>
      <text:p text:style-name="ifm_p_mt.3.76mm_ifm">Bontenbal</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91<text:tab/><text:page-number text:select-page="current"/></text:p>
      </style:footer>
    </style:master-page>
    <style:master-page xmlns:sdu-fn="http://schema.sdu.nl/2011/07/functions" style:name="Landscape" style:page-layout-name="landscape-margin-text">
      <style:footer>
        <text:p text:style-name="footer">Tweede Kamer, vergaderjaar 2022-2023, 29 826,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Bontenbal en Erkens over een robuuste impactanalyse opstellen waarbij het ministerie van Financiën en het ministerie van EZK samen optrekken</dc:title>
    <meta:user-defined meta:name="OVERHEIDop.ParlID/DC.identifier">kst-29826-191</meta:user-defined>
    <meta:user-defined meta:name="OVERHEIDop.ondernummer">191</meta:user-defined>
    <meta:user-defined meta:name="DCTERMS.W3CDTF/DCTERMS.available">2023-05-26</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de leden Bontenbal en Erkens over een robuuste impactanalyse opstellen waarbij het ministerie van Financiën en het ministerie van EZK samen optrekken</meta:user-defined>
    <meta:user-defined meta:name="OVERHEIDop.indiener">S.P.A. Erkens</meta:user-defined>
    <meta:user-defined meta:name="OVERHEIDop.indiener">H. Bontenbal</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Industriebeleid; Motie; Motie van de leden Bontenbal en Erkens over een robuuste impactanalyse opstellen waarbij het ministerie van Financiën en het ministerie van EZK samen op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