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12.26pt_mt.7.52mm_indent.-58.5mm_ifm" text:outline-level="1">28 089<text:tab/>Gezondheid en milieu</text:h>
      <text:h text:style-name="ifm_p_font.bold_size.9.06pt_mt.18.8mm_indent.-58.5mm_ifm" text:outline-level="1">Nr. 175
      <text:tab/>BRIEF VAN DE STAATSSECRETARIS VAN INFRASTRUCTUUR EN WATERSTAAT</text:h>
      <text:p text:style-name="ifm_p_mt.3.76mm_ifm">Aan de Voorzitter van de Tweede Kamer der Staten-Generaal</text:p>
      <text:p text:style-name="ifm_p_mt.3.76mm_ifm">Den Haag, 21 maart 2023</text:p>
      <text:p text:style-name="ifm_p_mt.3.76mm_ifm">In mijn brief van 16 januari jl. (Kamerstuk 28 089, nr. 246) heb ik u aangegeven dat in overleg met inwoners van Tata Steel wordt bezien hoe zij een betere plek aan tafel krijgen in het hele traject rondom de verduurzaming van Tata Steel. Op 26 januari heb ik, in het Commissiedebat Externe Veiligheid, hierover nader met uw Kamer van gedachten gewisseld. Daarbij heb ik toegezegd uw Kamer te informeren over de stand van zaken over het vormen van een expertgroep.</text:p>
      <text:h text:style-name="ifm_p_font.bold_mt.3.76mm_page.keep-with-next_ifm" text:outline-level="1">Expertgroep</text:h>
      <text:p text:style-name="ifm_p_mt.3.76mm_ifm">Ik hecht waarde aan een goede betrokkenheid van inwoners, zowel in algemene zin als in de IJmond. Afgelopen november heb ik een goed gesprek gehad met een vertegenwoordiging van inwoners uit de IJmond. Zij zien dat er stappen worden gezet vanuit de overheden, maar zij willen uiteraard de gewenste gezondheidswinst verankeren. Zij adviseerden om een expertgroep te vormen die bestaat uit deskundigen van bijvoorbeeld onderzoeksinstanties en waarbij zij de randvoorwaarden voor een leefbare omgeving kunnen inbrengen.</text:p>
      <text:p text:style-name="ifm_p_mt.3.76mm_ifm">Ik heb uw Kamer eerder al aangegeven dat ik de bovengenoemde groep inwoners graag wil betrekken bij de vervolgstappen die we met Tata Steel, met de provincie en de andere betrokkenen gaan zetten. Daarbij heb ik aangegeven dat wordt onderzocht hoe dat op een goede manier vorm kan krijgen.</text:p>
      <text:p text:style-name="ifm_p_mt.3.76mm_ifm">De afgelopen weken heeft overleg met inwoners plaatsgevonden over de expertgroep. Mijn voorstel is om een expertgroep in te stellen die zich in eerste instantie richt op de volgende taken:</text:p>
      <text:p text:style-name="ifm_p_indent.-5mm_mleft.5mm_ifm">−<text:tab/>Verifiëren of alle relevante aspecten op het gebied van gezondheid- en milieu zijn en worden meegenomen in de uit te voeren onderzoeken<text:note text:id="ID-1082080-d36e92" text:note-class="footnote"><text:note-citation text:label="1 ">1</text:note-citation><text:note-body><text:p text:style-name="ifm_p_font.normal_size.6.93pt_mt..5mm_indent.-0.1161in_mleft.0.1161in_ifm">Dit betreft de deelstudies van het RIVM en de second opinion van de Commissie voor de Milieueffectrapportage, zoals benoemd in mijn Kamerbrief van 16 januari (Kamerstuk 28 089, nr. 246).</text:p></text:note-body></text:note>;</text:p>
      <text:p text:style-name="ifm_p_indent.-5mm_mleft.5mm_ifm">−<text:tab/>Verifiëren hoeveel milieu- en gezondheidswinst het tussen- en eindbeeld van het groenstaalplan oplevert;</text:p>
      <text:p text:style-name="ifm_p_indent.-5mm_mleft.5mm_ifm">−<text:tab/>Adviseren over de vraag hoeveel milieu- en gezondheidswinst voldoende is, bijvoorbeeld door de daarbij behorende maximale emissies in kaart te brengen;</text:p>
      <text:p text:style-name="ifm_p_indent.-5mm_mleft.5mm_ifm">−<text:tab/>Adviseren over eventuele aanvullende maatregelen die nodig zijn om het streefbeeld te behalen, mocht het groenstaalplan daar onvoldoende in voorzien;</text:p>
      <text:p text:style-name="ifm_p_indent.-5mm_mleft.5mm_ifm">−<text:tab/>Adviseren over kwesties die in het kader van bovenstaande anderszins relevant kunnen zijn.</text:p>
      <text:p text:style-name="ifm_p_mt.3.76mm_ifm">De adviezen vormen input voor de verdere dialoog over een mogelijke maatwerkafspraak. Mede op verzoek van uw Kamer<text:note text:id="ID-1082080-d36e117" text:note-class="footnote"><text:note-citation text:label="2 ">2</text:note-citation><text:note-body><text:p text:style-name="ifm_p_font.normal_size.6.93pt_mt..5mm_indent.-0.1161in_mleft.0.1161in_ifm">Naar aanleiding van de motie van het lid Hagen (Kamerstuk 30 175, nr. 421) waarin de regering wordt verzocht om in de maatwerkafspraken met Tata ook concrete juridisch afdwingbare eisen op te nemen ten aanzien van gezondheidswinst en de motie van het lid Hagen (Kamerstuk 30 175, nr. 422) waarin de regering wordt verzocht om in de maatwerkafspraken met Tata concrete en juridisch afdwingbare afspraken te maken over het zo snel mogelijk uitfaseren van de meest vervuilende onderdelen.</text:p></text:note-body></text:note> krijgen de gezondheidseffecten een prominente rol in een maatwerkafspraak en wordt bezien hoe de meest vervuilende onderdelen zo snel mogelijk kunnen worden uitgefaseerd. De adviezen en de kennis en expertise van het expertteam zijn hierbij behulpzaam.</text:p>
      <text:p text:style-name="ifm_p_mt.3.76mm_ifm">De adviezen van het expertteam worden openbaar en hebben geen bindend karakter. De maatwerkafspraken op zichzelf zijn geen onderdeel van gesprek in het expertteam. Ook heeft het expertteam geen directe rol in de vergunningverlening.</text:p>
      <text:p text:style-name="ifm_p_mt.3.76mm_ifm">Naast het expertteam, zijn ook andere gremia ingericht die onafhankelijk adviseren. U bent recent geïnformeerd door de Minister van Economische Zaken en Klimaat over de nieuwe Adviescommissie Maatwerkafspraken Verduurzaming Industrie (Kamerstukken 29 826 en 32 813, nr. 173). Hiermee wordt invulling gegeven aan onder meer de wens van de Kamer om de plannen door externe deskundigen te laten toetsen op onder andere haalbaarheid, kosteneffectiviteit en ambitieniveau, ook bij Tata Steel. Zo beziet de Adviescommissie of deze afspraken voldoende bijdragen aan extra en snellere CO<text:span text:style-name="ifm_span_font.subscript_ifm">2</text:span>-reductie en aan het verminderen van de impact op de leefomgeving.</text:p>
      <text:p text:style-name="ifm_p_mt.3.76mm_ifm">De komende tijd zal ik in samenspraak met de inwoners en andere overheden kijken naar de samenstelling van het expertteam, zodat verschillende expertises een plek aan tafel kunnen krijgen. Hierover zal ik u nader berichten.</text:p>
      <text:p text:style-name="ifm_p_mt.3.76mm_ifm">Ik verwacht dat de expertgroep in het tweede kwartaal voor het eerst bijeen zal kom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75<text:tab/><text:page-number text:select-page="current"/></text:p>
      </style:footer>
    </style:master-page>
    <style:master-page xmlns:sdu-fn="http://schema.sdu.nl/2011/07/functions" style:name="Landscape" style:page-layout-name="landscape-margin-text">
      <style:footer>
        <text:p text:style-name="footer">Tweede Kamer, vergaderjaar 2022-2023, 29 826,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Toezegging gedaan tijdens het commissiedebat Externe Veiligheid van 26 januari 2023, over de stand van zaken Expertgroep IJmond</dc:title>
    <meta:user-defined meta:name="OVERHEIDop.ParlID/DC.identifier">kst-29826-175</meta:user-defined>
    <meta:user-defined meta:name="OVERHEIDop.ondernummer">175</meta:user-defined>
    <meta:user-defined meta:name="DCTERMS.W3CDTF/DCTERMS.available">2023-03-24</meta:user-defined>
    <meta:user-defined meta:name="OVERHEIDop.KamerstukTypen/DC.type">Brief</meta:user-defined>
    <meta:user-defined meta:name="OVERHEIDop.dossiernummer">29826;28089</meta:user-defined>
    <meta:user-defined meta:name="OVERHEIDop.configuratie">https://repository.officiele-overheidspublicaties.nl/MasterConfiguraties/MC-OEP-Kamerstuk-Web/1.3/xml/MC-OEP-Kamerstuk-Web.xml</meta:user-defined>
    <meta:user-defined meta:name="OVERHEIDop.documenttitel">Toezegging gedaan tijdens het commissiedebat Externe Veiligheid van 26 januari 2023, over de stand van zaken Expertgroep IJmond</meta:user-defined>
    <meta:user-defined meta:name="OVERHEIDop.indiener">V.L.W.A. Heijnen</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Industriebeleid; Brief regering; Toezegging gedaan tijdens het commissiedebat Externe Veiligheid van 26 januari 2023, over de stand van zaken Expertgroep IJm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