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71
      <text:tab/>GEWIJZIGDE MOTIE VAN DE LEDEN THIJSSEN EN KRÖGER TER VERVANGING VAN DIE GEDRUKT ONDER NR. 167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het normeren van emissievrije installaties in de industrie het doel om klimaatneutraal te worden dichterbij brengt en bedrijven duidelijkheid biedt;</text:p>
      <text:p text:style-name="ifm_p_mt.3.76mm_ifm">overwegende dat het zonder normering aantrekkelijk blijft om fossiele installaties te renoveren en er een grotere prikkel nodig is om klimaatneutrale alternatieven te installeren;</text:p>
      <text:p text:style-name="ifm_p_mt.3.76mm_ifm">overwegende dat de huidige doelen voor normering, zoals het subsidiëren van e-boilers, nog ontoereikend zijn;</text:p>
      <text:p text:style-name="ifm_p_mt.3.76mm_ifm">verzoekt de regering een klimaatneutrale normering van emissievrije installaties in de industrie mee te nemen als mogelijke maatregel in het interdepartementaal beleidsonderzoek klimaat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 (gewijzigd/nader); Gewijzigde motie van de leden Thijssen en Kröger over een klimaatneutrale normering van emissievrije installaties in de industrie meenemen als mogelijke maatregel in het interdepartementaal beleidsonderzoek klimaat (t.v.v. 29826-167)</dc:title>
    <meta:user-defined meta:name="OVERHEIDop.ParlID/DC.identifier">kst-29826-171</meta:user-defined>
    <meta:user-defined meta:name="OVERHEIDop.ondernummer">171</meta:user-defined>
    <meta:user-defined meta:name="DCTERMS.W3CDTF/DCTERMS.available">2022-12-23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Thijssen en Kröger over een klimaatneutrale normering van emissievrije installaties in de industrie meenemen als mogelijke maatregel in het interdepartementaal beleidsonderzoek klimaat (t.v.v. 29826-167)</meta:user-defined>
    <meta:user-defined meta:name="OVERHEIDop.indiener">S.C. Kröger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Industriebeleid; Motie (gewijzigd/nader); Gewijzigde motie van de leden Thijssen en Kröger over een klimaatneutrale normering van emissievrije installaties in de industrie meenemen als mogelijke maatregel in het interdepartementaal beleidsonderzoek klimaat (t.v.v. 29826-1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