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44
      <text:tab/>MOTIE VAN DE LEDEN BONTENBAL EN ERKENS</text:h>
      <text:p text:style-name="ifm_p_ifm">Voorgesteld 2 juni 2022</text:p>
      <text:p text:style-name="ifm_p_mt.3.76mm_ifm">De Kamer,</text:p>
      <text:p text:style-name="ifm_p_mt.3.76mm_ifm">gehoord de beraadslaging,</text:p>
      <text:p text:style-name="ifm_p_mt.3.76mm_ifm">constaterende dat negatieve emissies in de toekomst een belangrijke bijdrage kunnen leveren aan het bereiken van klimaatneutraliteit;</text:p>
      <text:p text:style-name="ifm_p_mt.3.76mm_ifm">constaterende dat de regering, zoals aangegeven bij het instellen van de CO<text:span text:style-name="ifm_span_font.subscript_ifm">2</text:span>-heffing voor de industrie, zich ervoor inzet om negatieve emissies erkend te krijgen binnen het EU ETS;</text:p>
      <text:p text:style-name="ifm_p_mt.3.76mm_ifm">constaterende dat Nederland samen met Scandinavische landen pleit voor het verder integreren en stimuleren van technologieën voor het realiseren van negatieve emissies in het Europese klimaatbeleid;</text:p>
      <text:p text:style-name="ifm_p_mt.3.76mm_ifm">verzoekt de regering verder uit te werken welke rol negatieve emissies kunnen spelen bij het bereiken van de klimaatdoelstellingen op de lange termijn en daarbij in ieder geval aandacht te besteden aan:</text:p>
      <text:p text:style-name="ifm_p_indent.-5mm_mleft.5mm_ifm">–<text:tab/>de toegevoegde waarde van een langetermijndoel voor negatieve emissies;</text:p>
      <text:p text:style-name="ifm_p_indent.-5mm_mleft.5mm_ifm">–<text:tab/>definities van negatieve emissies en meet-, rapportage- en verificatiemethoden;</text:p>
      <text:p text:style-name="ifm_p_indent.-5mm_mleft.5mm_ifm">–<text:tab/>opties voor het stimuleren van negatieve-emissietechnologieën (binnen en buiten het EU ETS);</text:p>
      <text:p text:style-name="ifm_p_indent.-5mm_mleft.5mm_ifm">–<text:tab/>erkenning van emissies binnen het EU ETS,</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44<text:tab/><text:page-number text:select-page="current"/></text:p>
      </style:footer>
    </style:master-page>
    <style:master-page xmlns:sdu-fn="http://schema.sdu.nl/2011/07/functions" style:name="Landscape" style:page-layout-name="landscape-margin-text">
      <style:footer>
        <text:p text:style-name="footer">Tweede Kamer, vergaderjaar 2021-2022, 29 82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Bontenbal en Erkens over uitwerken welke rol negatieve emissies kunnen spelen bij het bereiken van de klimaatdoelstellingen op de lange termijn</dc:title>
    <meta:user-defined meta:name="OVERHEIDop.ParlID/DC.identifier">kst-29826-144</meta:user-defined>
    <meta:user-defined meta:name="OVERHEIDop.ondernummer">144</meta:user-defined>
    <meta:user-defined meta:name="DCTERMS.W3CDTF/DCTERMS.available">2022-06-03</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Bontenbal en Erkens over uitwerken welke rol negatieve emissies kunnen spelen bij het bereiken van de klimaatdoelstellingen op de lange termijn</meta:user-defined>
    <meta:user-defined meta:name="OVERHEIDop.indiener">S.P.A. Erkens</meta:user-defined>
    <meta:user-defined meta:name="OVERHEIDop.indiener">H. Bontenbal</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dustriebeleid; Motie; Motie van de leden Bontenbal en Erkens over uitwerken welke rol negatieve emissies kunnen spelen bij het bereiken van de klimaatdoelstellingen op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