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26-14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826<text:tab/>Industriebeleid</text:h>
      <text:h text:style-name="ifm_p_font.bold_size.9.06pt_mt.18.8mm_indent.-58.5mm_ifm" text:outline-level="1">Nr. 142
      <text:tab/>MOTIE VAN DE LEDEN KRÖGER EN THIJSSEN</text:h>
      <text:p text:style-name="ifm_p_ifm">Voorgesteld 2 juni 2022</text:p>
      <text:p text:style-name="ifm_p_mt.3.76mm_ifm">De Kamer,</text:p>
      <text:p text:style-name="ifm_p_mt.3.76mm_ifm">gehoord de beraadslaging,</text:p>
      <text:p text:style-name="ifm_p_mt.3.76mm_ifm">overwegende dat in het coalitieakkoord de reductieopgave voor de industrie wordt verhoogd met 5 tot 5,9 megaton per jaar in 2030, waarvan 4 megaton per jaar via de CO<text:span text:style-name="ifm_span_font.subscript_ifm">2</text:span>-heffing wordt geborgd;</text:p>
      <text:p text:style-name="ifm_p_mt.3.76mm_ifm">overwegende dat het kabinet deze reductieopgave eventueel wil ophogen door middel van maatwerkafspraken waarvoor in het klimaatfonds reeds middelen zijn gereserveerd;</text:p>
      <text:p text:style-name="ifm_p_mt.3.76mm_ifm">overwegende dat de reductie voortkomend uit deze maatwerkafspraken niet mee zou moeten tellen voor het reductiedoel onder deze CO<text:span text:style-name="ifm_span_font.subscript_ifm">2</text:span>-heffing, aangezien dat de doelmatigheid van het beleid zou ondermijnen;</text:p>
      <text:p text:style-name="ifm_p_mt.3.76mm_ifm">verzoekt de regering vast te leggen dat de reductie behaald met maatwerkafspraken additioneel moet zijn aan het reductiedoel van 5,9 megaton,</text:p>
      <text:p text:style-name="ifm_p_mt.3.76mm_ifm">en gaat over tot de orde van de dag.</text:p>
      <text:p text:style-name="ifm_p_mt.3.76mm_ifm">Kröger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826, nr. 1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826, nr. 1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dustriebeleid; Motie; Motie van de leden Kröger en Thijssen over de met maatwerkafspraken behaalde reductie additioneel laten zijn aan het reductiedoel van 5,9 megaton</dc:title>
    <meta:user-defined meta:name="OVERHEIDop.ParlID/DC.identifier">kst-29826-142</meta:user-defined>
    <meta:user-defined meta:name="OVERHEIDop.ondernummer">142</meta:user-defined>
    <meta:user-defined meta:name="DCTERMS.W3CDTF/DCTERMS.available">2022-06-03</meta:user-defined>
    <meta:user-defined meta:name="OVERHEIDop.KamerstukTypen/DC.type">Motie</meta:user-defined>
    <meta:user-defined meta:name="OVERHEIDop.dossiernummer">2982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röger en Thijssen over de met maatwerkafspraken behaalde reductie additioneel laten zijn aan het reductiedoel van 5,9 megaton</meta:user-defined>
    <meta:user-defined meta:name="OVERHEIDop.indiener">J. Thijssen</meta:user-defined>
    <meta:user-defined meta:name="OVERHEIDop.indiener">S.C. Kröger</meta:user-defined>
    <meta:user-defined meta:name="OVERHEIDop.dossiertitel">Industrie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2</meta:user-defined>
    <meta:user-defined meta:name="DC.title">Industriebeleid; Motie; Motie van de leden Kröger en Thijssen over de met maatwerkafspraken behaalde reductie additioneel laten zijn aan het reductiedoel van 5,9 megato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ndustrie</meta:user-defined>
    <meta:user-defined meta:name="OVERHEIDop.versieInformatie"/>
  </office:meta>
</office:document-meta>
</file>