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Nr. 140
      <text:tab/>MOTIE VAN DE LEDEN TEUNISSEN EN VAN RAAN</text:h>
      <text:p text:style-name="ifm_p_ifm">Voorgesteld 2 juni 2022</text:p>
      <text:p text:style-name="ifm_p_mt.3.76mm_ifm">De Kamer,</text:p>
      <text:p text:style-name="ifm_p_mt.3.76mm_ifm">gehoord de beraadslaging,</text:p>
      <text:p text:style-name="ifm_p_mt.3.76mm_ifm">van mening dat de overheid met het oog op het welzijn van toekomstige generaties een verantwoordelijkheid heeft om bedrijfsactiviteiten binnen de grenzen van klimaat, leefomgeving en veiligheid, dus binnen de grenzen van de planeet, te brengen;</text:p>
      <text:p text:style-name="ifm_p_mt.3.76mm_ifm">constaterende dat in het coalitieakkoord staat: «Met een generatietoets borgen we dat het beleid ontwikkeld wordt vanuit een brede-welvaartsbenadering»;</text:p>
      <text:p text:style-name="ifm_p_mt.3.76mm_ifm">constaterende dat het CBS met de Monitor Brede Welvaart reeds een concrete basis heeft gelegd voor het ontwikkelen van beleid vanuit een bredewelvaartsbenadering;</text:p>
      <text:p text:style-name="ifm_p_mt.3.76mm_ifm">van mening dat het belangrijk is om te voorkomen dat instrumenten zoals de generatietoets en de Monitor Brede Welvaart met elkaar zullen conflicteren;</text:p>
      <text:p text:style-name="ifm_p_mt.3.76mm_ifm">verzoekt de regering de generatietoets aan te laten sluiten bij de definities, dimensies en indicatoren van de door het CBS ontwikkelde Monitor Brede Welvaart,</text:p>
      <text:p text:style-name="ifm_p_mt.3.76mm_ifm">en gaat over tot de orde van de dag.</text:p>
      <text:p text:style-name="ifm_p_mt.3.76mm_ifm">Teuni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40<text:tab/><text:page-number text:select-page="current"/></text:p>
      </style:footer>
    </style:master-page>
    <style:master-page xmlns:sdu-fn="http://schema.sdu.nl/2011/07/functions" style:name="Landscape" style:page-layout-name="landscape-margin-text">
      <style:footer>
        <text:p text:style-name="footer">Tweede Kamer, vergaderjaar 2021-2022, 29 826,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Teunissen en Van Raan over de generatietoets aan laten sluiten bij de Monitor Brede Welvaart</dc:title>
    <meta:user-defined meta:name="OVERHEIDop.ParlID/DC.identifier">kst-29826-140</meta:user-defined>
    <meta:user-defined meta:name="OVERHEIDop.ondernummer">140</meta:user-defined>
    <meta:user-defined meta:name="DCTERMS.W3CDTF/DCTERMS.available">2022-06-03</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Teunissen en Van Raan over de generatietoets aan laten sluiten bij de Monitor Brede Welvaart</meta:user-defined>
    <meta:user-defined meta:name="OVERHEIDop.indiener">L. van Raan</meta:user-defined>
    <meta:user-defined meta:name="OVERHEIDop.indiener">C. Teunissen</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Industriebeleid; Motie; Motie van de leden Teunissen en Van Raan over de generatietoets aan laten sluiten bij de Monitor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