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39
      <text:tab/>MOTIE VAN DE LEDEN GRINWIS EN BOUCKE</text:h>
      <text:p text:style-name="ifm_p_ifm">Voorgesteld 2 juni 2022</text:p>
      <text:p text:style-name="ifm_p_mt.3.76mm_ifm">De Kamer,</text:p>
      <text:p text:style-name="ifm_p_mt.3.76mm_ifm">gehoord de beraadslaging,</text:p>
      <text:p text:style-name="ifm_p_mt.3.76mm_ifm">overwegende dat door de vaste energieprijzen in het Activiteitenbesluit milieubeheer de terugverdientijden voor de energiebesparende maatregelen onnodig lang zijn;</text:p>
      <text:p text:style-name="ifm_p_mt.3.76mm_ifm">overwegende dat hierdoor te veel kansen op verduurzaming in de industrie blijven liggen;</text:p>
      <text:p text:style-name="ifm_p_mt.3.76mm_ifm">verzoekt de regering bij het herijken van de energieprijzen uit het Activiteitenbesluit milieubeheer later dit jaar meer aan te sluiten bij de werkelijke energieprijzen waarmee de terugverdientijd wordt vastgesteld, en deze periodiek te herijken,</text:p>
      <text:p text:style-name="ifm_p_mt.3.76mm_ifm">en gaat over tot de orde van de dag.</text:p>
      <text:p text:style-name="ifm_p_mt.3.76mm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39<text:tab/><text:page-number text:select-page="current"/></text:p>
      </style:footer>
    </style:master-page>
    <style:master-page xmlns:sdu-fn="http://schema.sdu.nl/2011/07/functions" style:name="Landscape" style:page-layout-name="landscape-margin-text">
      <style:footer>
        <text:p text:style-name="footer">Tweede Kamer, vergaderjaar 2021-2022, 29 826,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Grinwis en Boucke over bij het herijken van de energieprijzen meer aansluiten bij de werkelijke energieprijzen</dc:title>
    <meta:user-defined meta:name="OVERHEIDop.ParlID/DC.identifier">kst-29826-139</meta:user-defined>
    <meta:user-defined meta:name="OVERHEIDop.ondernummer">139</meta:user-defined>
    <meta:user-defined meta:name="DCTERMS.W3CDTF/DCTERMS.available">2022-06-03</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Grinwis en Boucke over bij het herijken van de energieprijzen meer aansluiten bij de werkelijke energieprijzen</meta:user-defined>
    <meta:user-defined meta:name="OVERHEIDop.indiener">R.M. Boucke</meta:user-defined>
    <meta:user-defined meta:name="OVERHEIDop.indiener">P.A. Grinwis</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dustriebeleid; Motie; Motie van de leden Grinwis en Boucke over bij het herijken van de energieprijzen meer aansluiten bij de werkelijk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