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38
      <text:tab/>MOTIE VAN HET LID GRINWIS C.S.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overwegende dat de meerjarenafspraken met de middelgrote industriële bedrijven en het industrieel mkb een succes waren, maar nu worden vervangen door een wettelijke besparingsplicht;</text:p>
      <text:p text:style-name="ifm_p_mt.3.76mm_ifm">overwegende dat onderzoek van TNO en KWA Bedrijfsadviseurs laat zien dat voortzetting van de sectorale afspraken en ambities tot wel 1,5 megaton CO<text:span text:style-name="ifm_span_font.subscript_ifm">2</text:span>-besparing extra kan opleveren;</text:p>
      <text:p text:style-name="ifm_p_mt.3.76mm_ifm">overwegende dat de middelgrote industrie vraagt om een opvolging van de meerjarenafspraken;</text:p>
      <text:p text:style-name="ifm_p_mt.3.76mm_ifm">overwegende dat in het coalitieakkoord staat: «We helpen het mkb met verduurzamen. We zorgen voor inzicht in en advies over de stappen die het mkb kan zetten»;</text:p>
      <text:p text:style-name="ifm_p_mt.3.76mm_ifm">verzoekt de regering om, samen met de bevoegde gezagen, om tafel te gaan met de middelgrote industriële bedrijven en het industrieel mkb om te verkennen welke extra CO<text:span text:style-name="ifm_span_font.subscript_ifm">2</text:span>-reductie en energiebesparing in aanvulling op de energiebesparingsplicht mogelijk is en hoe deze het beste gerealiseerd kan worden,</text:p>
      <text:p text:style-name="ifm_p_mt.3.76mm_ifm">en gaat over tot de orde van de dag.</text:p>
      <text:p text:style-name="ifm_p_mt.3.76mm_ifm">Grinwis</text:p>
      <text:p text:style-name="ifm_p_ifm">Erken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826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826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Grinwis c.s. over met middelgrote industrie en industrieel mkb verkennen welke extra CO2-reductie en energiebesparing mogelijk is</dc:title>
    <meta:user-defined meta:name="OVERHEIDop.ParlID/DC.identifier">kst-29826-138</meta:user-defined>
    <meta:user-defined meta:name="OVERHEIDop.ondernummer">138</meta:user-defined>
    <meta:user-defined meta:name="DCTERMS.W3CDTF/DCTERMS.available">2022-06-03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met middelgrote industrie en industrieel mkb verkennen welke extra CO2-reductie en energiebesparing mogelijk is</meta:user-defined>
    <meta:user-defined meta:name="OVERHEIDop.indiener">R.M. Boucke</meta:user-defined>
    <meta:user-defined meta:name="OVERHEIDop.indiener">S.P.A. Erkens</meta:user-defined>
    <meta:user-defined meta:name="OVERHEIDop.indiener">P.A. Grinwis</meta:user-defined>
    <meta:user-defined meta:name="OVERHEIDop.dossiertitel">Industri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Industriebeleid; Motie; Motie van het lid Grinwis c.s. over met middelgrote industrie en industrieel mkb verkennen welke extra CO2-reductie en energiebesparing mog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