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12.26pt_mt.7.52mm_indent.-58.5mm_ifm" text:outline-level="1">29 383<text:tab/>Regelgeving Ruimtelijke Ordening en Milieu</text:h>
      <text:h text:style-name="ifm_p_font.bold_size.9.06pt_mt.18.8mm_indent.-58.5mm_ifm" text:outline-level="1">Nr. 130<text:tab/>BRIEF VAN DE STAATSSECRETARIS VAN INFRASTRUCTUUR EN WATERSTAAT</text:h>
      <text:p text:style-name="ifm_p_mt.3.76mm_ifm">Aan de Voorzitter van de Tweede Kamer der Staten-Generaal</text:p>
      <text:p text:style-name="ifm_p_mt.3.76mm_ifm">Den Haag, 19 mei 2021</text:p>
      <text:p text:style-name="ifm_p_mt.3.76mm_ifm">Mede namens het college van gedeputeerde staten van Zeeland en de Chief Executive Officer van het havenbedrijf North Sea Port, wil ik u graag informeren over de succesvolle afronding van de sanering van het voormalig Thermphos terrein in Ritthem, Zeeland.</text:p>
      <text:p text:style-name="ifm_p_mt.3.76mm_ifm">De provincie Zeeland, het havenbedrijf North Sea Port en ik namens de rijksoverheid hebben in april 2018 de Samenwerkingsovereenkomst «Sanering Voormalig Thermphos terrein» ondertekend.<text:note text:id="ID-981758-d36e83" text:note-class="footnote"><text:note-citation text:label="1 ">1</text:note-citation><text:note-body><text:p text:style-name="ifm_p_font.normal_size.6.93pt_mt..5mm_indent.-0.1161in_mleft.0.1161in_ifm">Kamerstukken 29 826 en 29 383, nr. 105</text:p></text:note-body></text:note> In deze Samenwerkings-overeenkomst hebben deze drie partijen en Van Citters Beheer B.V., als speciaal hiervoor opgerichte uitvoerende organisatie, afspraken gemaakt hoe zij gaan samenwerken bij de sanering van het voormalige Thermphos terrein.</text:p>
      <text:p text:style-name="ifm_p_mt.3.76mm_ifm">Het Bestuurlijk Overleg «Sanering voormalig Thermphos terrein» heeft op 8 april jl. geconstateerd dat de sanering is afgerond, en het terrein is gesaneerd conform de Samenwerkingsovereenkomst. Het Bestuurlijk Overleg heeft daarom besloten de Samenweringsovereenkomst te beëindigen. Deze complexe sanering is tot ieders tevredenheid verlopen en door Van Citters Beheer B.V. uitgevoerd binnen planning en budget.</text:p>
      <text:p text:style-name="ifm_p_mt.3.76mm_ifm">North Sea Port kan na het bouwrijp maken van het terrein starten met de heruitgifte van de gesaneerde gronden van het voormalige Thermphos terrein.</text:p>
      <text:p text:style-name="ifm_p_mt.3.76mm_ifm">De planning was dat de sanering eind 2021 zou zijn afgerond met een taakstellend budget van € 129,5 miljoen. Van dit budget resteert nog een batig saldo van € 4,5 miljoen. Volgens afspraak in de Samenwerkingsovereenkomst zal dit resterende bedrag in gelijke delen worden verdeeld onder de drie financierende partijen.</text:p>
      <text:p text:style-name="ifm_p_mt.3.76mm_ifm">Het Rijk, North Sea Port en de Provincie Zeeland hebben afgesproken een evaluatie uit te voeren naar de positieve samenwerking tussen alle relevante partijen bij deze sanering. Er zullen hieruit lessen worden getrokken, en de best pratices en positieve ervaringen van partijen kunnen dienen voor mogelijke volgende complexe samenwerkingstrajecten.</text:p>
      <text:p text:style-name="ifm_p_mt.3.76mm_ifm">De provinciale staten van Zeeland en de aandeelhouders van North Sea Port zullen door de andere samenwerkingspartners met een gelijkluidende brief geïnformeerd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30<text:tab/><text:page-number text:select-page="current"/></text:p>
      </style:footer>
    </style:master-page>
    <style:master-page xmlns:sdu-fn="http://schema.sdu.nl/2011/07/functions" style:name="Landscape" style:page-layout-name="landscape-margin-text">
      <style:footer>
        <text:p text:style-name="footer">Tweede Kamer, vergaderjaar 2020-2021, 29 82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Afronding van de sanering van het voormalig Thermphos terrein in Ritthem</dc:title>
    <meta:user-defined meta:name="OVERHEIDop.ParlID/DC.identifier">kst-29826-130</meta:user-defined>
    <meta:user-defined meta:name="OVERHEIDop.ondernummer">130</meta:user-defined>
    <meta:user-defined meta:name="DCTERMS.W3CDTF/DCTERMS.available">2021-05-21</meta:user-defined>
    <meta:user-defined meta:name="OVERHEIDop.KamerstukTypen/DC.type">Brief</meta:user-defined>
    <meta:user-defined meta:name="OVERHEIDop.dossiernummer">29826;29383</meta:user-defined>
    <meta:user-defined meta:name="OVERHEIDop.documenttitel">Afronding van de sanering van het voormalig Thermphos terrein in Ritthem</meta:user-defined>
    <meta:user-defined meta:name="OVERHEIDop.indiener">S. van Veldhoven-van der Meer</meta:user-defined>
    <meta:user-defined meta:name="OVERHEIDop.dossiertitel">Industr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Industriebeleid; Brief regering; Afronding van de sanering van het voormalig Thermphos terrein in Ritth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