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11
      <text:tab/>MOTIE VAN HET LID FUTSELAAR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Nederlandse bedrijven regelmatig bedreigd worden met overname, dat de gevolgen hiervan niet louter positief kunnen worden genoemd en dat de regering bij Air France-KLM acuut heeft ingegrepen;</text:p>
      <text:p text:style-name="ifm_p_mt.3.76mm_ifm">van mening dat inzichtelijk dient te worden welke bedrijven in hun voortbestaan worden bedreigd, onder andere door overname;</text:p>
      <text:p text:style-name="ifm_p_mt.3.76mm_ifm">verzoekt de regering, een overzicht te maken van grote Nederlandse bedrijven die door activistische aandeelhouders in hun onafhankelijk voortbestaan bedreigd worden, bijvoorbeeld door risico op vijandige overname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26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26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het lid Futselaar over een overzicht van bedrijven die door activistische aandeelhouders in hun onafhankelijk voortbestaan bedreigd worden</dc:title>
    <meta:user-defined meta:name="OVERHEIDop.ParlID/DC.identifier">kst-29826-111</meta:user-defined>
    <meta:user-defined meta:name="OVERHEIDop.ondernummer">111</meta:user-defined>
    <meta:user-defined meta:name="DCTERMS.W3CDTF/DCTERMS.available">2019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Futselaar over een overzicht van bedrijven die door activistische aandeelhouders in hun onafhankelijk voortbestaan bedreigd worden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Futselaar over een overzicht van bedrijven die door activistische aandeelhouders in hun onafhankelijk voortbestaan bedreig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