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1
      <text:tab/>BRIEF VAN DE STAATSSECRETARIS VAN SOCIALE ZAKEN EN WERKGELEGENHEID</text:h>
      <text:p text:style-name="ifm_p_mt.3.76mm_ifm">Aan de Voorzitter van de Tweede Kamer der Staten-Generaal</text:p>
      <text:p text:style-name="ifm_p_ifm">Den Haag, 12 oktober 2012</text:p>
      <text:p text:style-name="ifm_p_mt.3.76mm_ifm">In het Algemeen Overleg dat op 4 juli jl.(Kamerstuk 33 161, nr. 105) met de vaste commissie van Sociale Zaken en Werkgelegenheid plaatsvond, heb ik naar aanleiding van vragen van de PVV-fractie uw Kamer toegezegd te zullen nagaan of het mogelijk is om cijfers over het aantal niet-westerse allochtonen in de Wajong, vermeld in het door het CBS opgestelde «Jaarrapport Integratie 2010», te actualiseren.</text:p>
      <text:p text:style-name="ifm_p_mt.3.76mm_ifm">Naar aanleiding hiervan heb ik contact opgenomen met het CBS. Omdat is gebleken dat de cijfers in het «Jaarrapport Integratie 2010» niet correct in de figuur waren opgenomen, heeft het CBS over dit onderwerp inmiddels een erratum geplaatst op zijn website (http://www.cbs.nl/NR/rdonlyres/8B97449E-3C49–40E3-AC35-EA75272C3997/0/2010b61puberratum2.pdf). Het volledige erratum is bijgesloten bij deze brief 1).</text:p>
      <text:p text:style-name="ifm_p_mt.3.76mm_ifm">Het CBS heeft de figuur en de tekst, zoals eerder gepubliceerd in het «Jaarrapport Integratie 2010» (Kamerstuk 31 268, nr. 43) aangepast en geactualiseerd met de jaren 2010 en 2011. In het erratum is daardoor de tekst over het aantal Antilliaanse jongeren in de Wajong aangepast. De PVV-fractie baseerde zich hier tijdens het Algemeen Overleg op.  De nieuwe cijfers geven aan dat in 2011 Antilliaanse jongeren het vaakst een Wajong-uitkering ontvingen en jongeren in de categorie «overig niet-westerse jongeren» het minst vaak.</text:p>
      <text:p text:style-name="ifm_p_mt.5.08mm_ifm">De staatssecretaris van Sociale Zaken en Werkgelegenheid,<text:line-break/>P. de<text:s/>Krom</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1<text:tab/><text:page-number text:select-page="current"/></text:p>
      </style:footer>
    </style:master-page>
    <style:master-page xmlns:sdu-fn="http://schema.sdu.nl/2011/07/functions" style:name="Landscape" style:page-layout-name="landscape-margin-text">
      <style:footer>
        <text:p text:style-name="footer">Tweede Kamer, vergaderjaar 2012-2013, 29 81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werkvoorziening; Brief regering; Toezegging update cijfers allochtonen in de Wajong</dc:title>
    <meta:user-defined meta:name="OVERHEIDop.ParlID/DC.identifier">kst-29817-91</meta:user-defined>
    <meta:user-defined meta:name="OVERHEIDop.ondernummer">91</meta:user-defined>
    <meta:user-defined meta:name="DCTERMS.W3CDTF/DCTERMS.available">2012-10-16</meta:user-defined>
    <meta:user-defined meta:name="OVERHEIDop.KamerstukTypen/DC.type">Brief</meta:user-defined>
    <meta:user-defined meta:name="OVERHEIDop.dossiernummer">29817</meta:user-defined>
    <meta:user-defined meta:name="OVERHEIDop.documenttitel">Toezegging update cijfers allochtonen in de Wajong</meta:user-defined>
    <meta:user-defined meta:name="OVERHEIDop.Parlementair/DC.type">Kamerstuk</meta:user-defined>
    <meta:user-defined meta:name="OVERHEIDop.indiener">P. de Krom</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Toezegging update cijfers allochtonen in de Wajong</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