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9 november 2011</text:p>
      <text:p text:style-name="algemeen">Bij brief van 24 november, heeft de vaste commissie voor Sociale Zaken en Werkgelegenheid verzocht om een reactie op de brief
                  van de VNG aan uw Kamer van 10 november, op het onderdeel «Buitenproportionele sancties bij afrekening budget participatie
                  en sociale werkplaatsen.» Bij brief van 25 november, is verzocht om reactie op een brief van de gemeente Barendrecht over
                  hetzelfde onderwerp. Met deze brief voldoe ik aan beide verzoeken.
               </text:p>
      <text:p text:style-name="tussenkop"><text:span text:style-name="tussenkop_vet">Gebruikte terminologie</text:span></text:p>
      <text:p text:style-name="algemeen">In haar brief hanteert de VNG de begrippen «sanctie» en «sanctiebeleid». De gemeente Barendrecht hanteert het begrip «straf».</text:p>
      <text:p text:style-name="algemeen">Ik hecht eraan erop te wijzen dat terugvorderingen geen sancties zijn. Het gaat om toepassing van wettelijke terugvorderingsbepalingen.
                  In haar brief suggereert de VNG dat sprake is van een discretionaire bevoegdheid. Dit is niet het geval.
               </text:p>
      <text:p text:style-name="algemeen">Toepassing van terugvordering vloeit rechtstreeks voort uit de wet (artikel 4, tweede lid, Wet participatiebudget en artikel
                  9, eerste lid, Wsw). Die laat geen ruimte hierover een afweging te maken. Overigens wordt de toepassing van de wettelijke
                  terugvorderingsbepalingen in de rechtspraak als in overeenstemming met de wet aangemerkt. Onderstaand licht ik dit nader toe.
               </text:p>
      <text:p text:style-name="tussenkop"><text:span text:style-name="tussenkop_vet">Terugvordering onrechtmatige bestedingen gemeenten</text:span></text:p>
      <text:p text:style-name="algemeen">De wettelijke grondslag voor de terugvordering is artikel 4, tweede lid, Wet participatiebudget en artikel 9 eerste lid Wsw.
                  Toepassing moet plaatsvinden als uit de verantwoording blijkt dat er sprake is van onrechtmatige bestedingen Onrechtmatigheid
                  doet zich ook voor zolang onzekerheid over de rechtmatigheid niet is opgeheven. Bij de toepassing van bovengenoemde artikelen
                  volg ik de bevindingen en opmerkingen van de accountant van de gemeente (gecertificeerde accountantsverklaring).
               </text:p>
      <text:p text:style-name="algemeen">Het gaat niet om een sanctie, maar om het terugvorderen van onrechtmatige bestedingen en/of niet gerealiseerde afgesproken
                  prestaties. Daarbij baseer ik mij op de door gemeenten ingediende verantwoordingen. Ik herken mij derhalve niet in het beeld
                  dat ik sancties opleg vanwege administratieve tekortkomingen.
               </text:p>
      <text:p text:style-name="tussenkop"><text:span text:style-name="tussenkop_vet">Belang verantwoording en wettelijke termijnen</text:span></text:p>
      <text:p text:style-name="algemeen">Voor de uitvoering van de Wet participatiebudget en de Wet sociale werkvoorziening (Wsw) ontvangen gemeenten jaarlijks een
                  budget, met na afloop van het jaar één verantwoording aan het Rijk. De verantwoording gaat op basis van het principe van single
                  information en single audit (Sisa). Het belang van tijdige en juiste verantwoordingsinformatie is groot. Mijn verantwoording
                  aan uw Kamer over het gevoerde financieel beheer van mijn departement wordt hierop gebaseerd. Daarnaast vormen de ingediende
                  verantwoordingen de basis voor de bepaling van de taakstelling arbeidsplaatsen (in de Wsw) en verdeling van de budgetten voor
                  het jaar t+1. De beschikbaarheid van volledige en juiste gegevens per gemeente is een noodzakelijke voorwaarde voor een correcte
                  werking van de uit de wet voortvloeiende berekeningssystematiek en verdeelsystematiek van de beschikbare uitkeringen voor
                  de gemeenten als geheel. Zonder tijdige en correcte gegevens van gemeenten, kunnen budgetten en taakstellingen niet tijdig
                  worden verdeeld over diezelfde gemeenten. Dit is een gezamenlijk belang voor het Rijk en gemeenten. Daarom is het noodzakelijk
                  dat ik tijdig over de (gecorrigeerde) verantwoordingen beschik en dat ik er voorts op mag vertrouwen dat de informatie juist
                  en volledig is.
               </text:p>
      <text:p text:style-name="algemeen">Eventuele fouten in aangeleverde verantwoording kunnen worden hersteld door een aangepaste verantwoording via de Minister
                  van BZK aan te leveren. Het herstellen dient binnen een redelijk termijn te geschieden. Sinds de verantwoording over 2010
                  geldt hiervoor, op grond van een daartoe strekkende wetswijziging van de Wsw als datum 30 september.
               </text:p>
      <text:p text:style-name="tussenkop"><text:span text:style-name="tussenkop_vet">Eigen verantwoordelijkheid gemeenten</text:span></text:p>
      <text:p text:style-name="algemeen">Gemeenten dienen de verantwoording uiterlijk 15 juli na afloop van het uitvoeringsjaar bij het ministerie van BZK aan te leveren.
                  BZK kan hiervoor uitstel verlenen. Ook hebben gemeenten de gelegenheid om eventuele omissies of fouten in de verantwoording
                  binnen een redelijke termijn te herstellen door het indienen van een herziene verantwoording.
               </text:p>
      <text:p text:style-name="algemeen">Gemeenten worden door zowel het ministerie van BZK als mijn departement jaarlijks uitgebreid geïnformeerd over de wijze waarop
                  zij zich via Sisa dienen te verantwoorden, welke termijnen daarbij gelden en wat de mogelijkheden voor herziening van verantwoording
                  zijn. Specifiek door SZW wordt daarnaast gewezen op de consequenties die kunnen ontstaan als niet aan deze eisen van verantwoorden
                  wordt voldaan.
               </text:p>
      <text:p text:style-name="algemeen">De Sisa-systematiek is ingevoerd om de administratieve lasten voor gemeenten te beperken. De hoeveelheid verantwoordingsinformatie
                  is met Sisa dan ook flink kleiner geworden. Met Sisa zijn de gemeenten dus zelf verantwoordelijk voor een tijdige, volledige
                  en juiste aanlevering van een gecertificeerde verantwoording. Zij dienen daarbij de interne procedures zodanig te organiseren
                  dat deze verantwoordelijkheid kan worden waargemaakt. Ook zijn zij verantwoordelijk voor een tijdige ontvangst van gegevens
                  van derden. In die systematiek past het niet dat SZW de gegevens van de gemeenten nog eens controleert. De gevolgen van het
                  niet voldoen aan de verantwoordingseisen zijn geheel voor rekening en risico van gemeenten.
               </text:p>
      <text:p text:style-name="tussenkop"><text:span text:style-name="tussenkop_vet">Toepassing terugvorderingsbepalingen SZW</text:span></text:p>
      <text:p text:style-name="algemeen">Voor de Wsw gaat het ministerie van SZW na of er sprake is van onderrealisatie op de taakstelling die de gemeente heeft gekregen
                  voor het realiseren van arbeidsplaatsen. Als uit de verantwoording blijkt dat er sprake is van onderrealisatie, moet ik op
                  grond van artikel 9 van de WSW terugvorderen.
               </text:p>
      <text:p text:style-name="algemeen">Hierin is bepaald dat het deel van het budget dat is gemoeid met de geconstateerde onderrealisatie moet worden teruggevorderd.</text:p>
      <text:p text:style-name="algemeen">Ook bij de Wet participatiebudget baseer ik mij op de verantwoordingsinformatie (realisaties en accountantsverklaring) die
                  door de gemeente zelf is aangeleverd. Als uit deze informatie blijkt dat (een deel van) het budget niet volledig of onrechtmatig
                  is besteed, wordt op grond van artikel 4 tweede lid, het daarmee corresponderende bedrag teruggevorderd. Verantwoorde bedragen
                  waarvan onzeker is of deze rechtmatig zijn besteed aan het doel waarvoor deze bedoeld zijn, worden eveneens teruggevorderd.
                  Het betreft hier onder meer situaties waarbij basisgegevens ontbreken om een uitspraak te kunnen doen door de gemeente over
                  de rechtmatige besteding.
               </text:p>
      <text:p text:style-name="algemeen">De wet biedt mij geen ruimte om bij onrechtmatige besteding een afweging te maken of om gegevens die nadat de gemeenten hun
                  gegevens dienden aan te leveren, worden ontvangen. De wetgever heeft daar uitdrukkelijk voor gekozen gelet op het belang van
                  juiste en tijdige budgetvaststelling en om het proces van die vaststellingen ordelijk en zorgvuldig te kunnen laten plaatsvinden.
               </text:p>
      <text:p text:style-name="algemeen">Indien ik, in afwijking van de wet, niet zou terugvorderen, zou ik zelf onrechtmatig handelen doordat ik de besteding van
                  overheidsmiddelen waarvan de rechtmatigheid niet is vastgesteld, zou goedkeuren.
               </text:p>
      <text:p text:style-name="algemeen">Verder merk ik op dat in de Wsw en de Wet participatiebudget al rekening is gehouden met het feit, dat informatie afkomstig
                  kan zijn van besturen van openbare lichamen op grond van de Wet gemeenschappelijke regelingen. In dat geval worden alle termijnen
                  die relevant zijn voor de aanlevering van de verantwoording via sisa en de terugvordering met een jaar verlengd.
               </text:p>
      <text:p text:style-name="algemeen">Ten slotte wil ik nogmaals benadrukken dat gemeenten herhaaldelijk zijn gewezen op het belang van wettelijke termijnen en
                  de consequenties bij het niet naleven ervan. De wijze waarop ik toepassing geef aan de terugvorderingsbepalingen wordt door
                  de rechtspraak in overeenstemming met de wet aangemerk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17,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