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17
               </text:p>
          </table:table-cell>
          <table:table-cell office:value-type="string" table:number-columns-spanned="2" table:style-name="parlementair.kopcel3">
            <text:p text:style-name="headtable.dossiertitel"> Sociale werkvoorzi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
                  </text:p>
          </table:table-cell>
          <table:table-cell office:value-type="string" table:number-columns-spanned="2" table:style-name="parlementair.kopcel_last">
            <text:p text:style-name="headtable.stuktitel"> MOTIE VAN DE LEDEN HAMER EN KARABULUT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huidige kabinet de bestaande regelingen voor Wajong, WSW en WWB in één regeling wil onderbrengen en
                  daarbij de budgetten wil ontschotten;
               </text:p>
      <text:p text:style-name="algemeen">constaterende, dat in het regeerakkoord is vastgelegd dat huidige WSW'ers niet worden herkeurd en gewoon op hun WSW-werkplaats
                  kunnen blijven werken;
               </text:p>
      <text:p text:style-name="algemeen">overwegende, dat veel SW-bedrijven en gemeenten er de afgelopen jaren in zijn geslaagd om mensen zelfs boven de minimale taakstelling
                  bij de SW aan de slag te krijgen;
               </text:p>
      <text:p text:style-name="alineagroep">overwegende, dat gemeenten en sociale werkplaatsen gedwongen zijn nu voor te sorteren op de veranderingen in het kabinetsbeleid
                     en daarbij SW-plaatsen of
                  </text:p>
      <text:p text:style-name="alineagroep.end">– onderdelen afstoten;</text:p>
      <text:p text:style-name="algemeen">verzoekt de regering te garanderen dat alle huidige WSW-ers gewoon op de WSW-werkplaats kunnen blijven werken, ongeacht of
                  ze nu wel of niet vallen binnen de minimale taakstelling van SZW,
               </text:p>
      <text:p text:style-name="algemeen">en gaat over tot de orde van de dag.</text:p>
      <text:p text:style-name="alineagroep">Hamer</text:p>
      <text:p text:style-name="alineagroep.end">Karabulut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17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