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817
               </text:p>
          </table:table-cell>
          <table:table-cell office:value-type="string" table:number-columns-spanned="2" table:style-name="parlementair.kopcel3">
            <text:p text:style-name="headtable.dossiertitel"> Sociale werkvoorzien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7
                  </text:p>
          </table:table-cell>
          <table:table-cell office:value-type="string" table:number-columns-spanned="2" table:style-name="parlementair.kopcel_last">
            <text:p text:style-name="headtable.stuktitel"> MOTIE VAN DE LEDEN ULENBELT EN HAMER 
            </text:p>
            <text:p text:style-name="headtable.datum">Voorgesteld 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de garantie te geven dat de huidige werknemers van Top-Craft gewoon op hun WSW-werkplaats kunnen blijven
                  werken,
               </text:p>
      <text:p text:style-name="algemeen">en gaat over tot de orde van de dag.</text:p>
      <text:p text:style-name="alineagroep">Ulenbelt</text:p>
      <text:p text:style-name="alineagroep.end">Hamer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817, Nr. 7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