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817</text:p>
          </table:table-cell>
          <table:table-cell office:value-type="string" table:number-columns-spanned="2" table:style-name="parlementair.kopcel3">
            <text:p text:style-name="headtable.dossiertitel"> Sociale werkvoorzienin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64
                  </text:p>
          </table:table-cell>
          <table:table-cell office:value-type="string" table:number-columns-spanned="2" table:style-name="parlementair.kopcel_last">
            <text:p text:style-name="headtable.stuktitel"> MOTIE VAN HET LID HAMER C.S.
            </text:p>
            <text:p text:style-name="headtable.datum">Vastgesteld 1 maart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het zittende kabinet meerdere malen in heldere bewoordingen heeft aangegeven dat niemand in de WSW zijn
                  baan kwijt raakt;
               </text:p>
      <text:p text:style-name="algemeen">overwegende, dat het oneerlijk zou zijn om juist de kwetsbaren in onze samenleving de rekening van de crisis te laten betalen;</text:p>
      <text:p text:style-name="algemeen">verzoekt de regering te garanderen dat als gevolg van de bezuinigingen van het kabinet geen bestaande WSW'er zijn of haar
                  werk kwijt zal raken,
               </text:p>
      <text:p text:style-name="algemeen">en gaat over tot de orde van de dag.</text:p>
      <text:p text:style-name="alineagroep">Hamer</text:p>
      <text:p text:style-name="alineagroep">Ulenbelt</text:p>
      <text:p text:style-name="alineagroep.end">Klaver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9 817, Nr. 6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