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817
               </text:p>
          </table:table-cell>
          <table:table-cell office:value-type="string" table:number-columns-spanned="2" table:style-name="parlementair.kopcel3">
            <text:p text:style-name="headtable.dossiertitel"> Sociale werkvoorziening
         </text:p>
          </table:table-cell>
          <table:covered-table-cell/>
        </table:table-row>
        <table:table-row>
          <table:table-cell office:value-type="string" table:number-columns-spanned="1" table:style-name="parlementair.kopcel_last">
            <text:p text:style-name="headtable.stuktitel">Nr. 62
                  </text:p>
          </table:table-cell>
          <table:table-cell office:value-type="string" table:number-columns-spanned="2" table:style-name="parlementair.kopcel_last">
            <text:p text:style-name="headtable.stuktitel"> MOTIE VAN DE LEDEN ULENBELT EN HAMER
            </text:p>
            <text:p text:style-name="headtable.datum">Vastgesteld 1 maart 2011</text:p>
          </table:table-cell>
          <table:covered-table-cell/>
        </table:table-row>
      </table:table>
      <text:p text:style-name="kamerstukdatum">Voorgesteld 
               
            </text:p>
      <text:p text:style-name="algemeen">De Kamer,</text:p>
      <text:p text:style-name="algemeen">gehoord de beraadslaging,</text:p>
      <text:p text:style-name="algemeen">constaterende, dat de bezuinigingen bij de sociale werkplaatsen vergaande gevolgen hebben voor de werknemers;</text:p>
      <text:p text:style-name="algemeen">constaterende, dat het schrappen van de vervoersvoorziening bij de sociale werkplaatsen het voor een deel van de medewerkers
                  onmogelijk maakt om op het werk te komen en zij hierdoor werkeloos thuis komen te zitten;
               </text:p>
      <text:p text:style-name="algemeen">verzoekt de regering te garanderen dat de bezuinigingen op de sociale werkplaatsen geen gevolgen zullen hebben voor de bereikbaarheid
                  van de werkplek van de werknemers,
               </text:p>
      <text:p text:style-name="algemeen">en gaat over tot de orde van de dag.</text:p>
      <text:p text:style-name="alineagroep">Ulenbelt</text:p>
      <text:p text:style-name="alineagroep.end">Ham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817, Nr. 6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