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17-15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817<text:tab/>Sociale werkvoorziening</text:h>
      <text:h text:style-name="ifm_p_font.bold_size.9.06pt_mt.18.8mm_indent.-58.5mm_ifm" text:outline-level="1">Nr. 152
      <text:tab/>MOTIE VAN DE LEDEN BRUINS EN RENKEMA</text:h>
      <text:p text:style-name="ifm_p_ifm">Voorgesteld 10 april 2019</text:p>
      <text:p text:style-name="ifm_p_mt.3.76mm_ifm">De Kamer,</text:p>
      <text:p text:style-name="ifm_p_mt.3.76mm_ifm">gehoord de beraadslaging,</text:p>
      <text:p text:style-name="ifm_p_mt.3.76mm_ifm">constaterende dat expertise en ervaring van en met SW bedrijven behouden en gebruikt moeten worden;</text:p>
      <text:p text:style-name="ifm_p_mt.3.76mm_ifm">constaterende dat er door het hele land sociaal ondernemers zijn die als regulier werkgever de rol van SW-bedrijven deels willen en kunnen overnemen;</text:p>
      <text:p text:style-name="ifm_p_mt.3.76mm_ifm">constaterende dat gebrek aan participanten een voorkomende reden is waardoor sociaal ondernemers niet voldoende omzet kunnen draaien voor een gezonde bedrijfsvoering;</text:p>
      <text:p text:style-name="ifm_p_mt.3.76mm_ifm">constaterende dat gemeenten er soms voor kiezen om het eigen SW-bedrijf voorrang te geven, waardoor er onnodige concurrentie ontstaat en sociaal ondernemers geen kans krijgen om te groeien;</text:p>
      <text:p text:style-name="ifm_p_mt.3.76mm_ifm">verzoekt de regering, om in het kader van de uitvoering van de motie-Renkema (34 352, nr. 118) te inventariseren hoe kan worden voorkomen dat reguliere werkgevers geen of onvoldoende participanten tewerk kunnen stellen omdat de SW-bedrijven voorrang krijgen,</text:p>
      <text:p text:style-name="ifm_p_mt.3.76mm_ifm">en gaat over tot de orde van de dag.</text:p>
      <text:p text:style-name="ifm_p_mt.3.76mm_ifm">Bruins</text:p>
      <text:p text:style-name="ifm_p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817, nr. 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817, nr. 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ociale werkvoorziening; Motie; Motie van de leden Bruins en Renkema over voorkomen dat SW-bedrijven voorrang krijgen</dc:title>
    <meta:user-defined meta:name="OVERHEIDop.ParlID/DC.identifier">kst-29817-152</meta:user-defined>
    <meta:user-defined meta:name="OVERHEIDop.ondernummer">152</meta:user-defined>
    <meta:user-defined meta:name="DCTERMS.W3CDTF/DCTERMS.available">2019-04-11</meta:user-defined>
    <meta:user-defined meta:name="OVERHEIDop.KamerstukTypen/DC.type">Motie</meta:user-defined>
    <meta:user-defined meta:name="OVERHEIDop.dossiernummer">29817</meta:user-defined>
    <meta:user-defined meta:name="OVERHEIDop.documenttitel">Motie van de leden Bruins en Renkema over voorkomen dat SW-bedrijven voorrang krijgen</meta:user-defined>
    <meta:user-defined meta:name="OVERHEIDop.Parlementair/DC.type">Kamerstuk</meta:user-defined>
    <meta:user-defined meta:name="OVERHEIDop.indiener">W.J.T. Renkema</meta:user-defined>
    <meta:user-defined meta:name="OVERHEIDop.indiener">E.E.W. Bruins</meta:user-defined>
    <meta:user-defined meta:name="OVERHEIDop.vergaderjaar">2018-2019</meta:user-defined>
    <meta:user-defined meta:name="OVERHEIDop.dossiertitel">Sociale werkvoorzi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le werkvoorziening; Motie; Motie van de leden Bruins en Renkema over voorkomen dat SW-bedrijven voorrang krij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0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