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12
      <text:tab/>MOTIE VAN HET LID VOORTMAN C.S.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constaterende dat het kabinet voornemens is de komende jaren verschillende landelijke en provinciale taken naar gemeenten te decentraliseren;</text:p>
      <text:p text:style-name="ifm_p_mt.3.76mm_ifm">constaterende dat deze decentralisaties gepaard gaan met flinke kortingen op het bijbehorende budget;</text:p>
      <text:p text:style-name="ifm_p_mt.3.76mm_ifm">van mening dat de gevolgen hiervan verstrekkend zullen zijn in alle domeinen van gemeenten en dat op dit moment onvoldoende duidelijk is wat de gevolgen van deze kortingen kunnen zijn;</text:p>
      <text:p text:style-name="ifm_p_mt.3.76mm_ifm">verzoekt de regering, een onafhankelijk onderzoek te doen naar de maatschappelijke effecten van decentralisaties,</text:p>
      <text:p text:style-name="ifm_p_mt.3.76mm_ifm">en gaat over tot de orde van de dag.</text:p>
      <text:p text:style-name="ifm_p_mt.3.76mm_ifm">Voortman</text:p>
      <text:p text:style-name="ifm_p_ifm">Karabulut</text:p>
      <text:p text:style-name="ifm_p_ifm"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ociale werkvoorziening; Motie; Motie van het lid Voortman c.s. over een onderzoek naar effecten van decentralisaties</dc:title>
    <meta:user-defined meta:name="OVERHEIDop.ParlID/DC.identifier">kst-29817-112</meta:user-defined>
    <meta:user-defined meta:name="OVERHEIDop.ondernummer">112</meta:user-defined>
    <meta:user-defined meta:name="DCTERMS.W3CDTF/DCTERMS.available">2013-02-06</meta:user-defined>
    <meta:user-defined meta:name="OVERHEIDop.KamerstukTypen/DC.type">Motie</meta:user-defined>
    <meta:user-defined meta:name="OVERHEIDop.dossiernummer">29817</meta:user-defined>
    <meta:user-defined meta:name="OVERHEIDop.documenttitel">Motie van het lid Voortman c.s. over een onderzoek naar effecten van decentralisaties</meta:user-defined>
    <meta:user-defined meta:name="OVERHEIDop.Parlementair/DC.type">Kamerstuk</meta:user-defined>
    <meta:user-defined meta:name="OVERHEIDop.indiener">S. Karabulut</meta:user-defined>
    <meta:user-defined meta:name="OVERHEIDop.indiener">P.E. Heerma</meta:user-defined>
    <meta:user-defined meta:name="OVERHEIDop.indiener">L.G.J. Voortman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Voortman c.s. over een onderzoek naar effecten van decentral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