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1
      <text:tab/>MOTIE VAN HET LID VAN VLIET </text:h>
      <text:p text:style-name="ifm_p_ifm">Voorgesteld 5 februari 2013</text:p>
      <text:p text:style-name="ifm_p_mt.3.76mm_ifm">De Kamer,</text:p>
      <text:p text:style-name="ifm_p_mt.3.76mm_ifm">gehoord de beraadslaging,</text:p>
      <text:p text:style-name="ifm_p_mt.3.76mm_ifm">overwegende dat de regering in 2013 eerst een nota van wijziging op de Wet werken naar vermogen, alsmede later pas een separaat wetsvoorstel voor een quotumregeling naar de Tweede Kamer wil sturen;</text:p>
      <text:p text:style-name="ifm_p_mt.3.76mm_ifm">overwegende dat deze wetsvoorstellen in zeer nauwe samenhang tot elkaar staan en derhalve door de Kamer als één geheel beoordeeld moeten kunnen worden;</text:p>
      <text:p text:style-name="ifm_p_mt.3.76mm_ifm">verzoekt de regering om, indiening van een gecombineerd wetsvoorstel Participatiewet opdat de Kamer een volwaardig debat hierover kan voeren met de regering,</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1<text:tab/><text:page-number text:select-page="current"/></text:p>
      </style:footer>
    </style:master-page>
    <style:master-page xmlns:sdu-fn="http://schema.sdu.nl/2011/07/functions" style:name="Landscape" style:page-layout-name="landscape-margin-text">
      <style:footer>
        <text:p text:style-name="footer">Tweede Kamer, vergaderjaar 2012-2013, 29 81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Van Vliet over een gecombineerd wetsvoorstel Participatiewet</dc:title>
    <meta:user-defined meta:name="OVERHEIDop.ParlID/DC.identifier">kst-29817-111</meta:user-defined>
    <meta:user-defined meta:name="OVERHEIDop.ondernummer">111</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Van Vliet over een gecombineerd wetsvoorstel Participatiewet</meta:user-defined>
    <meta:user-defined meta:name="OVERHEIDop.Parlementair/DC.type">Kamerstuk</meta:user-defined>
    <meta:user-defined meta:name="OVERHEIDop.indiener">R.A. van Vliet</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Van Vliet over een gecombineerd wetsvoorstel Participatiewe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