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07
      <text:tab/>MOTIE VAN DE LEDEN KARABULUT EN VOORTMAN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verzoekt de regering, een zorgplicht voor gemeenten en een verplichting om een minimum aantal beschutte werkplekken te realiseren op te nemen in de Participatiewet,</text:p>
      <text:p text:style-name="ifm_p_mt.3.76mm_ifm">en gaat over tot de orde van de dag.</text:p>
      <text:p text:style-name="ifm_p_mt.3.76mm_ifm">Karabulu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de leden Karabulut en Voortman over een zorgplicht voor gemeenten</dc:title>
    <meta:user-defined meta:name="OVERHEIDop.ParlID/DC.identifier">kst-29817-107</meta:user-defined>
    <meta:user-defined meta:name="OVERHEIDop.ondernummer">107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de leden Karabulut en Voortman over een zorgplicht voor gemeenten</meta:user-defined>
    <meta:user-defined meta:name="OVERHEIDop.Parlementair/DC.type">Kamerstuk</meta:user-defined>
    <meta:user-defined meta:name="OVERHEIDop.indiener">L.G.J. Voortman</meta:user-defined>
    <meta:user-defined meta:name="OVERHEIDop.indiener">S. Karabulut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de leden Karabulut en Voortman over een zorgplicht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