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06
      <text:tab/>MOTIE VAN HET LID KARABULUT C.S.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een kwantitatieve en kwalitatieve onderbouwing voor de afbouw van de arbeidsplaatsen in de sociale werkvoorziening ontbreekt;</text:p>
      <text:p text:style-name="ifm_p_mt.3.76mm_ifm">verzoekt de regering, onderzoek te doen naar het benodigde aantal werkplekken in de sociale werkplaats ten behoeve van volledige en gelijkwaardige arbeidsparticipatie van mensen met een beperking,</text:p>
      <text:p text:style-name="ifm_p_mt.3.76mm_ifm">en gaat over tot de orde van de dag.</text:p>
      <text:p text:style-name="ifm_p_mt.3.76mm_ifm">Karabulut</text:p>
      <text:p text:style-name="ifm_p_ifm">Voortman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het lid Karabulut c.s. over het benodige aantal werkplekken ten behoeve van volledige en gelijkwaardige arbeidsparticipatie</dc:title>
    <meta:user-defined meta:name="OVERHEIDop.ParlID/DC.identifier">kst-29817-106</meta:user-defined>
    <meta:user-defined meta:name="OVERHEIDop.ondernummer">106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Karabulut c.s. over het benodige aantal werkplekken ten behoeve van volledige en gelijkwaardige arbeidsparticipatie</meta:user-defined>
    <meta:user-defined meta:name="OVERHEIDop.Parlementair/DC.type">Kamerstuk</meta:user-defined>
    <meta:user-defined meta:name="OVERHEIDop.indiener">L.G.J. Voortman</meta:user-defined>
    <meta:user-defined meta:name="OVERHEIDop.indiener">C.J. Schouten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Karabulut c.s. over het benodige aantal werkplekken ten behoeve van volledige en gelijkwaardige arbeidsparti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