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100
      <text:tab/>BRIEF VAN DE MINISTER VAN SOCIALE ZAKEN EN WERKGELEGENHEID</text:h>
      <text:p text:style-name="ifm_p_mt.3.76mm_ifm">Aan de Voorzitter van de Tweede Kamer der Staten-Generaal</text:p>
      <text:p text:style-name="ifm_p_mt.3.76mm_ifm">Den Haag, 16 januari 2013</text:p>
      <text:p text:style-name="ifm_p_mt.3.76mm_ifm">Tijdens het Algemeen Overleg Arbeidsomstandigheden van 28 november jl. (Kamerstuk 25 883, nr. 216) heb ik, naar aanleiding van vragen over de (brand)veiligheid bij bedrijven in de sociale werkvoorziening (SW), toegezegd de resultaten van inspecties bij SW bedrijven aan uw Kamer toe te zenden. Met deze brief informeer ik u hierover en voldoe ik aan deze toezegging.</text:p>
      <text:p text:style-name="ifm_p_ifm">Daarnaast wil ik u melden dat de onderzoeksrapportages niet langer gebundeld aangeboden worden, conform de wens van uw Kamer. Rapportages van recent afgerond onderzoek bied ik u voortaan separaat aan. Indien de situatie zich ervoor leent om bepaalde onderzoeken toch gezamenlijk aan te bieden, zal niet meer worden uitgegaan van de drie vaste aanbiedingsmomenten.</text:p>
      <text:p text:style-name="ifm_p_mt.3.76mm_ifm">In de bijlage<text:note text:id="ID-202987-d37e76" text:note-class="footnote"><text:note-citation text:label="1 ">1</text:note-citation><text:note-body><text:p text:style-name="ifm_p_font.normal_size.6.93pt_mt..5mm_indent.-0.1161in_mleft.0.1161in_ifm">Ter inzage gelegd bij het Centraal Informatiepunt Tweede Kamer</text:p></text:note-body></text:note> treft u de factsheet SW bedrijven van de Inspectie SZW. Deze heeft betrekking op inspecties in de periode april – november 2011.</text:p>
      <text:p text:style-name="ifm_p_ifm">Uit de factsheet blijkt dat de inspectieresultaten bij bedrijven in de sociale werkvoorziening een behoorlijke verbetering laten zien. Daarnaast is het aantal meldingsplichtige ongevallen gedaald van 21 in 2010 naar 14 in 2011 en vonden er in 2011 geen dodelijke ongevallen plaats (in 2010 waren dit er nog twee). Ook blijkt uit de factsheet dat sociale partners zeer actief zijn op het gebied van arbeidsomstandigheden, ondermeer met de ontwikkeling van arbocatalogi voor verschillende risico’s. Ik beschouw deze resultaten als positief.</text:p>
      <text:p text:style-name="ifm_p_ifm">De factsheet laat ook zien dat er nog verbeteringen mogelijk zijn. Het aantal bedrijfsongevallen is, in tegenstelling tot het aantal meldingsplichtige (ernstige) ongevallen, gestegen ten opzichte van 2007. De oorzaak hiervan is niet duidelijk, maar een betere registratie van ongevallen lijkt een rol te spelen. Verder zijn op ongeveer een derde van de geïnspecteerde locaties overtredingen geconstateerd. Het vaakst gebeurde dit op de onderwerpen machineveiligheid, algemene veiligheid en toezicht, voorlichting en instructies aan werknemers. Overigens is gebleken dat de bedrijven de geconstateerde tekortkomingen geheel of grotendeels hebben opgeheven.</text:p>
      <text:p text:style-name="ifm_p_mt.3.76mm_ifm">Brandveiligheid is niet primair een inspectie onderwerp van de Inspectie SZW en is daarom niet meegenomen in de inspectieprojecten. Het toezicht op brandveiligheid is een verantwoordelijkheid van gemeenten. Door de Inspectie SZW is wel geïnspecteerd op het onderwerp bedrijfshulpverlening (BHV). De BHV heeft ondermeer betrekking op het beperken en bestrijden van een beginnende brand en het evacueren van werknemers en andere personen in het bedrijf of de inrichting.</text:p>
      <text:p text:style-name="ifm_p_ifm">Uit de inspecties blijkt dat van de 164 geconstateerde overtredingen er slechts 4 betrekking hadden op BHV. Daarom kan geconcludeerd worden dat in vrijwel alle SW bedrijven de BHV op orde is.</text:p>
      <text:p text:style-name="ifm_p_ifm">Naar aanleiding van de vragen in het Algemeen Overleg zijn de inspecteurs die de SW bedrijven hebben geïnspecteerd gevraagd naar hun beeld van de brandveiligheid in SW bedrijven. Zij geven aan geen hiermee verband houdende risico’s te hebben aangetroffen. De Inspectie SZW zal bij het ministerie van BZK, brancheorganisaties en sociale partners schriftelijk aandacht vragen voor brandveiligheid.</text:p>
      <text:p text:style-name="ifm_p_mt.3.76mm_ifm">Juist kwetsbare werknemers in de sociale werkvoorziening dienen in veilige en gezonde omstandigheden te kunnen werken. Daarom heeft de Inspectie SZW in de periode september – december 2012 opnieuw geïnspecteerd in de sociale werkvoorziening. De focus bij deze inspecties lag op die bedrijven die in eerdere projecten het slechtst scoorden. De resultaten van dit inspectieproject moeten nog worden geanalyseerd. Ik zend de resultaten toe zodra deze beschikbaar zijn.</text:p>
      <text:p text:style-name="ifm_p_ifm">De Inspectie voert in 2013 ook een verkennend onderzoek uit naar de arbeidsomstandigheden van gedetacheerden vanuit SW instellingen bij reguliere werkgevers. De Inspectie heeft signalen uit eerdere projecten dat gezond en veilig werken voor deze groep niet altijd geborgd is. Op basis van de uitkomsten van deze verkenning wordt besloten of aanvullende acties nodig zijn. Zodra de resultaten van dit onderzoek bekend zijn zend ik u ook die toe.</text:p>
      <text:p text:style-name="ifm_p_mt.3.76mm_ifm">Afsluitend concludeer ik dat de inspectieresultaten en ontwikkelingen in de SW sector positief zijn. Tegelijkertijd is het nodig dat in de toekomst de aandacht voor gezond en veilig werken hoog blijft. Ik reken daarom op een blijvende actieve rol van sociale partners. Daarnaast blijft de Inspectie SZW de sector kritisch vol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100<text:tab/><text:page-number text:select-page="current"/></text:p>
      </style:footer>
    </style:master-page>
    <style:master-page xmlns:sdu-fn="http://schema.sdu.nl/2011/07/functions" style:name="Landscape" style:page-layout-name="landscape-margin-text">
      <style:footer>
        <text:p text:style-name="footer">Tweede Kamer, vergaderjaar 2012-2013, 29 817,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ociale werkvoorziening; Brief regering; Veiligheid bij bedrijven in de sociale werkvoorziening (SW)</dc:title>
    <meta:user-defined meta:name="OVERHEIDop.ParlID/DC.identifier">kst-29817-100</meta:user-defined>
    <meta:user-defined meta:name="OVERHEIDop.ondernummer">100</meta:user-defined>
    <meta:user-defined meta:name="DCTERMS.W3CDTF/DCTERMS.available">2013-01-17</meta:user-defined>
    <meta:user-defined meta:name="OVERHEIDop.KamerstukTypen/DC.type">Brief</meta:user-defined>
    <meta:user-defined meta:name="OVERHEIDop.dossiernummer">29817</meta:user-defined>
    <meta:user-defined meta:name="OVERHEIDop.documenttitel">Veiligheid bij bedrijven in de sociale werkvoorziening (SW)</meta:user-defined>
    <meta:user-defined meta:name="OVERHEIDop.Parlementair/DC.type">Kamerstuk</meta:user-defined>
    <meta:user-defined meta:name="OVERHEIDop.indiener">L.F. Asscher</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Veiligheid bij bedrijven in de sociale werkvoorziening (SW)</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