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85
      <text:tab/>MOTIE VAN HET LID MICHON-DERKZEN</text:h>
      <text:p text:style-name="ifm_p_ifm">Voorgesteld 6 juli 2023</text:p>
      <text:p text:style-name="ifm_p_mt.3.76mm_ifm">De Kamer,</text:p>
      <text:p text:style-name="ifm_p_mt.3.76mm_ifm">gehoord de beraadslaging,</text:p>
      <text:p text:style-name="ifm_p_mt.3.76mm_ifm">constaterende dat er een groep veroordeelde terroristen wier Nederlanderschap is afgenomen, uit Nederland moet vertrekken maar nog steeds vrij rondloopt;</text:p>
      <text:p text:style-name="ifm_p_mt.3.76mm_ifm">van mening dat we alles op alles moeten zetten om te zorgen dat deze groep terroristen uit Nederland vertrekt;</text:p>
      <text:p text:style-name="ifm_p_mt.3.76mm_ifm">van mening dat we alles op alles moeten zetten om toezicht te houden op deze groep zolang het vertrek nog niet is gerealiseerd;</text:p>
      <text:p text:style-name="ifm_p_mt.3.76mm_ifm">constaterende dat de G4 eerder een brandbrief hebben gestuurd aan de Minister omdat gemeenten veel knelpunten in de uitvoering ervaren bij de aanpak van deze terroristen en onvoldoende zicht hebben op deze groep;</text:p>
      <text:p text:style-name="ifm_p_mt.3.76mm_ifm">constaterende dat op dit moment slechts een pilot in voorbereiding is om tot een multidisciplinair casusoverleg voor deze specifieke doelgroep te komen;</text:p>
      <text:p text:style-name="ifm_p_mt.3.76mm_ifm">overwegende dat er bij de aanpak van criminele overlastgevende asielzoekers een Coördinator Nationale Aanpak Overlast en vier ketenmariniers zijn aangesteld om soortgelijke complexe uitvoeringsproblemen op te lossen;</text:p>
      <text:p text:style-name="ifm_p_mt.3.76mm_ifm">verzoekt de regering om voor het kerstreces van 2023 in overleg met de VNG en de G4 te bezien of het aanstellen van een coördinator of ketenmariniers effectief is bij de aanpak van terroristen zonder rechtmatig verblijf,</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85<text:tab/><text:page-number text:select-page="current"/></text:p>
      </style:footer>
    </style:master-page>
    <style:master-page xmlns:sdu-fn="http://schema.sdu.nl/2011/07/functions" style:name="Landscape" style:page-layout-name="landscape-margin-text">
      <style:footer>
        <text:p text:style-name="footer">Tweede Kamer, vergaderjaar 2022-2023, 29 754,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Michon-Derkzen over bezien of het aanstellen van een coördinator of ketenmariniers effectief is bij de aanpak van terroristen zonder rechtmatig verblijf</dc:title>
    <meta:user-defined meta:name="OVERHEIDop.ParlID/DC.identifier">kst-29754-685</meta:user-defined>
    <meta:user-defined meta:name="OVERHEIDop.ondernummer">685</meta:user-defined>
    <meta:user-defined meta:name="DCTERMS.W3CDTF/DCTERMS.available">2023-07-07</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Motie van het lid Michon-Derkzen over bezien of het aanstellen van een coördinator of ketenmariniers effectief is bij de aanpak van terroristen zonder rechtmatig verblijf</meta:user-defined>
    <meta:user-defined meta:name="OVERHEIDop.indiener">I.J.M. Michon-Derkzen</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errorismebestrijding; Motie; Motie van het lid Michon-Derkzen over bezien of het aanstellen van een coördinator of ketenmariniers effectief is bij de aanpak van terroristen zonder rechtmatig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