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83<text:tab/>MOTIE VAN HET LID VAN HAGA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vandaag een groep «oorlogsvluchtelingen uit Oekraïne» is aangehouden voor het plannen van IS-aanslagen;</text:p>
      <text:p text:style-name="ifm_p_mt.3.76mm_ifm">constaterende dat het aangehouden stel een tijdelijke verblijfsvergunning had en zich daarbij mogelijk heeft voorgedaan als vluchteling uit Oekraïne;</text:p>
      <text:p text:style-name="ifm_p_mt.3.76mm_ifm">verzoekt de regering:</text:p>
      <text:p text:style-name="ifm_p_indent.-5mm_mleft.5mm_ifm">•<text:tab/>te onderzoeken hoe het mogelijk kon zijn hoe een groep terroristen zich mogelijk heeft kunnen voordoen als een groep «oorlogsvluchtelingen»;</text:p>
      <text:p text:style-name="ifm_p_indent.-5mm_mleft.5mm_ifm">•<text:tab/>te onderzoeken of dit vaker voorkomt;</text:p>
      <text:p text:style-name="ifm_p_indent.-5mm_mleft.5mm_ifm">•<text:tab/>de Kamer hierover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754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754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Van Haga over onderzoeken hoe het kan dat een groep terroristen zich mogelijk heeft kunnen voordoen als een groep “oorlogsvluchtelingen”</dc:title>
    <meta:user-defined meta:name="OVERHEIDop.ParlID/DC.identifier">kst-29754-683</meta:user-defined>
    <meta:user-defined meta:name="OVERHEIDop.ondernummer">683</meta:user-defined>
    <meta:user-defined meta:name="DCTERMS.W3CDTF/DCTERMS.available">2023-07-07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zoeken hoe het kan dat een groep terroristen zich mogelijk heeft kunnen voordoen als een groep “oorlogsvluchtelingen”</meta:user-defined>
    <meta:user-defined meta:name="OVERHEIDop.indiener">W.R. van Haga</meta:user-defined>
    <meta:user-defined meta:name="OVERHEIDop.dossiertitel">Terrorisme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Terrorismebestrijding; Motie; Motie van het lid Van Haga over onderzoeken hoe het kan dat een groep terroristen zich mogelijk heeft kunnen voordoen als een groep “oorlogsvluchtelingen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