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3
      <text:tab/>MOTIE VAN HET LID OMTZIGT</text:h>
      <text:p text:style-name="ifm_p_ifm">Voorgesteld 9 februari 2023</text:p>
      <text:p text:style-name="ifm_p_mt.3.76mm_ifm">De Kamer,</text:p>
      <text:p text:style-name="ifm_p_mt.3.76mm_ifm">gehoord de beraadslaging,</text:p>
      <text:p text:style-name="ifm_p_mt.3.76mm_ifm">constaterende dat het Europees Parlement, de Parlementaire Assemblee van de Raad van Europa, de Tweede Kamer en vele andere gremia de genocide van ISIS als zodanig erkend hebben;</text:p>
      <text:p text:style-name="ifm_p_mt.3.76mm_ifm">constaterende dat Duitsland al actief een vrouw veroordeeld heeft voor die genocide;</text:p>
      <text:p text:style-name="ifm_p_mt.3.76mm_ifm">verzoekt de Nederlandse regering te bevorderen dat in ieder geval leidinggevenden van ISIS die in Nederland worden opgepakt, vervolgd worden voor genocide, en over hoe en hoe vaak dat gebeurt de Kamer over een halfjaar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3<text:tab/><text:page-number text:select-page="current"/></text:p>
      </style:footer>
    </style:master-page>
    <style:master-page xmlns:sdu-fn="http://schema.sdu.nl/2011/07/functions" style:name="Landscape" style:page-layout-name="landscape-margin-text">
      <style:footer>
        <text:p text:style-name="footer">Tweede Kamer, vergaderjaar 2022-2023, 29 754,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Omtzigt over bevorderen dat in ieder geval leidinggevenden van ISIS die in Nederland worden opgepakt, worden vervolgd voor genocide</dc:title>
    <meta:user-defined meta:name="OVERHEIDop.ParlID/DC.identifier">kst-29754-673</meta:user-defined>
    <meta:user-defined meta:name="OVERHEIDop.ondernummer">673</meta:user-defined>
    <meta:user-defined meta:name="DCTERMS.W3CDTF/DCTERMS.available">2023-02-1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Omtzigt over bevorderen dat in ieder geval leidinggevenden van ISIS die in Nederland worden opgepakt, worden vervolgd voor genocide</meta:user-defined>
    <meta:user-defined meta:name="OVERHEIDop.indiener">P.H. Omtzigt</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Terrorismebestrijding; Motie; Motie van het lid Omtzigt over bevorderen dat in ieder geval leidinggevenden van ISIS die in Nederland worden opgepakt, worden vervolgd voor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