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63
      <text:tab/>MOTIE VAN HET LID MUTLUER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de AIVD wijst op het radicaliseren van antioverheidsprotesten die zich specifiek richten op democratische instituties, politici en bestuurders;</text:p>
      <text:p text:style-name="ifm_p_mt.3.76mm_ifm">overwegende dat in het laatste Dreigingsbeeld Terrorisme Nederland wordt gesteld dat er het risico bestaat dat een radicale groep, aangewakkerd door protesten tegen corona- en stikstofbeleid en gevoed door complottheorieën, over kan gaan tot terroristisch geweld;</text:p>
      <text:p text:style-name="ifm_p_mt.3.76mm_ifm">overwegende dat uit onderzoek van de Rijksuniversiteit Groningen blijkt dat aan deze vormen van antioverheidsextremisme te weinig aandacht en te weinig capaciteit wordt besteed;</text:p>
      <text:p text:style-name="ifm_p_mt.3.76mm_ifm">van mening dat radicaal antioverheidsextremisme op landelijk niveau serieuzer genomen moet worden;</text:p>
      <text:p text:style-name="ifm_p_mt.3.76mm_ifm">verzoekt de regering in samenspraak met de relevante diensten en besturen te komen tot een plan van aanpak om de dreiging van radicaal antioverheidsextremisme te verminder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754, nr. 6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754, nr. 6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Mutluer</dc:title>
    <meta:user-defined meta:name="OVERHEIDop.ParlID/DC.identifier">kst-29754-663</meta:user-defined>
    <meta:user-defined meta:name="OVERHEIDop.ondernummer">663</meta:user-defined>
    <meta:user-defined meta:name="DCTERMS.W3CDTF/DCTERMS.available">2022-12-08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</meta:user-defined>
    <meta:user-defined meta:name="OVERHEIDop.indiener">S. Mutluer</meta:user-defined>
    <meta:user-defined meta:name="OVERHEIDop.dossiertitel">Terrorisme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Terrorismebestrijding; Motie; Motie van het lid Mutlu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