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62
      <text:tab/>MOTIE VAN HET LID AZARKA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sinds 2018 jaarlijks de helft van het aantal extremistische incidenten in Noord-Holland gaat om antioverheidsextremisme;</text:p>
      <text:p text:style-name="ifm_p_mt.3.76mm_ifm">verzoekt de regering een integraal plan van aanpak te ontwikkelen voor antioverheidsextremisme, en dit plan zo snel mogelijk aan de Kamer te doen toekom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Azarkan</dc:title>
    <meta:user-defined meta:name="OVERHEIDop.ParlID/DC.identifier">kst-29754-662</meta:user-defined>
    <meta:user-defined meta:name="OVERHEIDop.ondernummer">662</meta:user-defined>
    <meta:user-defined meta:name="DCTERMS.W3CDTF/DCTERMS.available">2022-12-08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</meta:user-defined>
    <meta:user-defined meta:name="OVERHEIDop.indiener">F. Azarkan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Terrorismebestrijding; Motie; Motie van het lid Azar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