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58
      <text:tab/>MOTIE VAN HET LID KUIK</text:h>
      <text:p text:style-name="ifm_p_ifm">Voorgesteld 7 december 2022</text:p>
      <text:p text:style-name="ifm_p_mt.3.76mm_ifm">De Kamer,</text:p>
      <text:p text:style-name="ifm_p_mt.3.76mm_ifm">gehoord de beraadslaging,</text:p>
      <text:p text:style-name="ifm_p_mt.3.76mm_ifm">constaterende dat de NCTV erop wijst dat met name jonge mannen tussen de 13 en 30 jaar oud via het internet in contact komen met nepnieuws en complottheorieën, waardoor zij radicaliseren;</text:p>
      <text:p text:style-name="ifm_p_mt.3.76mm_ifm">constaterende dat deze personen vaak radicaliseren in chatgroepen, waarbij algoritmes ervoor zorgen dat ze in een soort echoput van het eigen gelijk belanden;</text:p>
      <text:p text:style-name="ifm_p_mt.3.76mm_ifm">overwegende dat het zeer ernstig is dat met name jongeren in deze tunnels terechtkomen door de razendsnelle verspreiding van radicale ideeën op het internet in grote netwerken;</text:p>
      <text:p text:style-name="ifm_p_mt.3.76mm_ifm">overwegende dat er in Amerika een succesvolle pilot is ingezet, de Redirect Method, waardoor gebruikers die op het internet op zoek gaan naar terroristische materialen automatisch naar anti-extremistische video's geleid werden om jongeren die gevoelig zijn voor rekrutering op andere gedachten te brengen;</text:p>
      <text:p text:style-name="ifm_p_mt.3.76mm_ifm">verzoekt de regering om een dergelijke pilot in Nederland te starten om de online-aanpak van radicalisering te versterken en te voorkomen dat met name jongeren via het internet radicaliseren,</text:p>
      <text:p text:style-name="ifm_p_mt.3.76mm_ifm">en gaat over tot de orde van de dag.</text:p>
      <text:p text:style-name="ifm_p_mt.3.76mm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58<text:tab/><text:page-number text:select-page="current"/></text:p>
      </style:footer>
    </style:master-page>
    <style:master-page xmlns:sdu-fn="http://schema.sdu.nl/2011/07/functions" style:name="Landscape" style:page-layout-name="landscape-margin-text">
      <style:footer>
        <text:p text:style-name="footer">Tweede Kamer, vergaderjaar 2022-2023, 29 754,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het lid Kuik</dc:title>
    <meta:user-defined meta:name="OVERHEIDop.ParlID/DC.identifier">kst-29754-658</meta:user-defined>
    <meta:user-defined meta:name="OVERHEIDop.ondernummer">658</meta:user-defined>
    <meta:user-defined meta:name="DCTERMS.W3CDTF/DCTERMS.available">2022-12-08</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Motie van het lid Kuik</meta:user-defined>
    <meta:user-defined meta:name="OVERHEIDop.indiener">A. Kuik</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Terrorismebestrijding; Motie; Motie van het lid K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