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6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635
      <text:tab/>GEWIJZIGDE MOTIE VAN DE LEDEN MARKUSZOWER EN WILDERS TER VERVANGING VAN DIE GEDRUKT ONDER NR. 628</text:h>
      <text:p text:style-name="ifm_p_ifm">Voorgesteld 8 februari 2022</text:p>
      <text:p text:style-name="ifm_p_mt.3.76mm_ifm">De Kamer,</text:p>
      <text:p text:style-name="ifm_p_mt.3.76mm_ifm">gehoord de beraadslaging,</text:p>
      <text:p text:style-name="ifm_p_mt.3.76mm_ifm">constaterende dat uitreizigers een grote bedreiging vormen voor de nationale veiligheid;</text:p>
      <text:p text:style-name="ifm_p_mt.3.76mm_ifm">constaterende dat uitreizigers in Nederland gemiddeld tweeënhalf jaar en nooit langer dan vier jaar celstraf opgelegd krijgen;</text:p>
      <text:p text:style-name="ifm_p_mt.3.76mm_ifm">verzoekt de regering geen enkele uitreiziger, alsmede hun eventuele kinderen, toe te laten tot Nederlandse bodem;</text:p>
      <text:p text:style-name="ifm_p_mt.3.76mm_ifm">verzoekt de regering alle gerepatrieerde uitreizigers, alsmede hun eventuele kinderen, terug te sturen naar het land waarnaar zij uitgereisd waren,</text:p>
      <text:p text:style-name="ifm_p_mt.3.76mm_ifm">en gaat over tot de orde van de dag.</text:p>
      <text:p text:style-name="ifm_p_mt.3.76mm_ifm">Markuszow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754, nr. 6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754, nr. 6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rorismebestrijding; Motie (gewijzigd/nader); Gewijzigde motie van de leden Markuszower en Wilders over het niet toelaten van uitreizigers, alsmede hun eventuele kinderen, tot Nederlandse bodem t.v.v. 29754-628</dc:title>
    <meta:user-defined meta:name="OVERHEIDop.ParlID/DC.identifier">kst-29754-635</meta:user-defined>
    <meta:user-defined meta:name="OVERHEIDop.ondernummer">635</meta:user-defined>
    <meta:user-defined meta:name="DCTERMS.W3CDTF/DCTERMS.available">2022-02-09</meta:user-defined>
    <meta:user-defined meta:name="OVERHEIDop.KamerstukTypen/DC.type">Motie</meta:user-defined>
    <meta:user-defined meta:name="OVERHEIDop.dossiernummer">29754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Gewijzigde motie van de leden Markuszower en Wilders over het niet toelaten van uitreizigers, alsmede hun eventuele kinderen, tot Nederlandse bodem t.v.v. 29754-628</meta:user-defined>
    <meta:user-defined meta:name="OVERHEIDop.indiener">G. Wilders</meta:user-defined>
    <meta:user-defined meta:name="OVERHEIDop.indiener">G. Markuszower</meta:user-defined>
    <meta:user-defined meta:name="OVERHEIDop.dossiertitel">Terrorisme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8</meta:user-defined>
    <meta:user-defined meta:name="DC.title">Terrorismebestrijding; Motie (gewijzigd/nader); Gewijzigde motie van de leden Markuszower en Wilders over het niet toelaten van uitreizigers, alsmede hun eventuele kinderen, tot Nederlandse bodem t.v.v. 29754-628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